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</text:span></text:p>
      <text:p text:style-name="P3"/>
      <text:p text:style-name="P1"><text:span text:style-name="T1">DECLARAÇÃO DE RENDA</text:span></text:p>
      <text:p text:style-name="P5"><text:span text:style-name="T2">(Esta declaração poderá ser manuscrita ou digitada. A assinatura não poderá ser via PDF)</text:span></text:p>
      <text:p text:style-name="P4"/>
      <text:p text:style-name="P1"><text:span text:style-name="T1">Cada integrante da família que possui renda mensal</text:span></text:p>
      <text:p text:style-name="P3"/>
      <text:p text:style-name="P4"/>
      <text:p text:style-name="P5"><text:span text:style-name="T2">Eu, ___________________________________________, Nº RG:_________________, Nº CPF:_____________________, declaro para os devidos fins que tenho renda média mensal no valor de R$ XXXX,XX por executar serviços autônomos, desenvolvendo a atividade (Nome da atividade) sem vínculo trabalhista. Por ser esta, a expressão de verdade, firmo a presente, ciente das sanções do Decreto – Lei 2.848 de 07/12/1940</text:span></text:p>
      <text:p text:style-name="P4"/>
      <text:p text:style-name="P4"/>
      <text:p text:style-name="P6"><text:span text:style-name="T2">CIDADE/ESTADO, _________ de __________________ de 2023.</text:span></text:p>
      <text:p text:style-name="P4"/>
      <text:p text:style-name="P4"/>
      <text:p text:style-name="P4"/>
      <text:p text:style-name="P1"><text:span text:style-name="T2">Assinatura do/a declar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7" meta:word-count="89" meta:character-count="646" meta:non-whitespace-character-count="563"/>
    <meta:generator>LibreOffice/7.3.2.2$Windows_X86_64 LibreOffice_project/49f2b1bff42cfccbd8f788c8dc32c1c309559be0</meta:generator>
  </office:meta>
</office:document-meta>
</file>