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694in">
        <style:tab-stops>
          <style:tab-stop style:type="left" style:position="0.6895in"/>
        </style:tab-stops>
      </style:paragraph-properties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P12" style:parent-style-name="Standard" style:family="paragraph">
      <style:paragraph-properties fo:text-align="center" style:line-height-at-least="0.0694in">
        <style:tab-stops>
          <style:tab-stop style:type="left" style:position="0.6895in"/>
        </style:tab-stops>
      </style:paragraph-properties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P13" style:parent-style-name="Textbod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1" style:family="table-column">
      <style:table-column-properties style:column-width="0.7395in" style:use-optimal-column-width="false"/>
    </style:style>
    <style:style style:name="TableColumn32" style:family="table-column">
      <style:table-column-properties style:column-width="1.9895in" style:use-optimal-column-width="false"/>
    </style:style>
    <style:style style:name="TableColumn33" style:family="table-column">
      <style:table-column-properties style:column-width="0.625in" style:use-optimal-column-width="false"/>
    </style:style>
    <style:style style:name="TableColumn34" style:family="table-column">
      <style:table-column-properties style:column-width="0.9687in" style:use-optimal-column-width="false"/>
    </style:style>
    <style:style style:name="TableColumn35" style:family="table-column">
      <style:table-column-properties style:column-width="0.9895in" style:use-optimal-column-width="false"/>
    </style:style>
    <style:style style:name="TableColumn36" style:family="table-column">
      <style:table-column-properties style:column-width="1.3055in" style:use-optimal-column-width="false"/>
    </style:style>
    <style:style style:name="Table30" style:family="table">
      <style:table-properties style:width="6.618in" fo:margin-left="-0.1048in" table:align="left"/>
    </style:style>
    <style:style style:name="TableRow37" style:family="table-row">
      <style:table-row-properties style:min-row-height="0.491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7" style:family="table-row">
      <style:table-row-properties style:min-row-height="0.802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71" style:family="table-row">
      <style:table-row-properties style:min-row-height="0.401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NEXO Iii</text:p>
      <text:p text:style-name="P12"/>
      <text:p text:style-name="P13">MODELO DE PROPOSTA DE PREÇOS</text:p>
      <text:p text:style-name="P14"/>
      <text:p text:style-name="P15">PREGÃO ELETRÔNICO<text:s/>32/2021<text:s/>DO IFMT.</text:p>
      <text:p text:style-name="P16">1. IDENTIFICAÇÃO DA EMPRESA:</text:p>
      <text:p text:style-name="P17">Razão Social:___________________________________CNPJ/MF: ____________________ Endereço:_______________________________________________Cidade:__________________UF:____CEP:_________________________Telefone: ________ Fax: ________E-mail:___________________________Banco: __________Agência ________ C/C___________</text:p>
      <text:p text:style-name="P18"/>
      <text:p text:style-name="P19">2. CONDIÇÕES DA PROPOSTA:</text:p>
      <text:p text:style-name="P20"><text:span text:style-name="T21">Prazo de validade da proposta: ___dias. (</text:span><text:span text:style-name="T22">prazo mínimo:<text:s/></text:span><text:span text:style-name="T23">90</text:span><text:span text:style-name="T24"><text:s/>dias</text:span><text:span text:style-name="T25">)</text:span></text:p>
      <text:p text:style-name="P26">Prazo de Entrega:</text:p>
      <text:p text:style-name="P27"/>
      <text:p text:style-name="P28">3. DECLARAÇÃO:</text:p>
      <text:p text:style-name="P29">Declaramos, para os devidos fins, que<text:s/>nesta proposta estão inclusos todos os impostos, taxas, seguros e encargos sociais e trabalhistas que incidem ou que venham a incidir no objeto licitado.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Item</text:p>
          </table:table-cell>
          <table:table-cell table:style-name="TableCell41">
            <text:p text:style-name="P42"/>
            <text:p text:style-name="P43">Descrição</text:p>
          </table:table-cell>
          <table:table-cell table:style-name="TableCell44">
            <text:p text:style-name="P45"/>
            <text:p text:style-name="P46">Unid.</text:p>
          </table:table-cell>
          <table:table-cell table:style-name="TableCell47">
            <text:p text:style-name="P48"/>
            <text:p text:style-name="P49">Quant.</text:p>
            <text:p text:style-name="P50"/>
          </table:table-cell>
          <table:table-cell table:style-name="TableCell51">
            <text:p text:style-name="P52"/>
            <text:p text:style-name="P53">Preço Unit</text:p>
          </table:table-cell>
          <table:table-cell table:style-name="TableCell54">
            <text:p text:style-name="P55"/>
            <text:p text:style-name="P56">Preço Total</text:p>
          </table:table-cell>
        </table:table-row>
        <table:table-row table:style-name="TableRow57">
          <table:table-cell table:style-name="TableCell58">
            <text:p text:style-name="P59"><text:s/></text:p>
            <text:p text:style-name="P60">0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 text:c="5"/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5">
            <text:p text:style-name="P73">VALOR TOTAL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</table:table>
      <text:p text:style-name="P76"/>
      <text:p text:style-name="P77">Valor Total<text:s/>do Lote 1 R$ __________ (.................................).</text:p>
      <text:p text:style-name="P78"/>
      <text:p text:style-name="P79">_________________________<text:tab/><text:tab/>_________________________________</text:p>
      <text:p text:style-name="P80"><text:span text:style-name="T81">Local e data</text:span><text:span text:style-name="T82"><text:tab/></text:span><text:span text:style-name="T83"><text:tab/></text:span><text:span text:style-name="T84"><text:tab/></text:span><text:span text:style-name="T85"><text:tab/><text:s text:c="7"/>Nome e assinatura do representante leg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Normal" style:next-style-name="Corpodetexto">
      <style:paragraph-properties fo:keep-with-next="always" style:vertical-align="auto" fo:margin-top="0.1666in" fo:margin-bottom="0.0833in"/>
      <style:text-properties style:font-name="Arial" style:letter-kerning="false" fo:font-size="14pt" style:font-size-asian="14pt" style:font-size-complex="14pt" style:language-complex="ar" style:country-complex="SA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CorpodetextoChar" style:display-name="Corpo de texto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ítulo1" style:family="paragraph">
      <style:paragraph-properties fo:text-align="center" style:line-height-at-least="0.1666in"/>
    </style:style>
    <style:style style:name="T3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P4" style:parent-style-name="Título1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P10" style:parent-style-name="Standard" style:family="paragraph">
      <style:paragraph-properties fo:text-align="center"/>
      <style:text-properties style:font-name="Arial"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Rodapé" style:family="paragraph">
      <style:paragraph-properties fo:text-align="center" fo:margin-right="0.25in"/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4375in" svg:height="0.37083in" style:rel-width="scale" style:rel-height="scale"><draw:image xlink:href="media/image1.png" xlink:type="simple" xlink:show="embed" xlink:actuate="onLoad"/><svg:title/><svg:desc/></draw:frame></text:span></text:p>
        <text:p text:style-name="P4">SERVIÇO PÚBLICO FEDERAL</text:p>
        <text:p text:style-name="P5">MEC – SETEC</text:p>
        <text:p text:style-name="P6">INSTITUTO FEDERAL DE EDUCAÇÃO, CIÊNCIA E TECNOLOGIA DE MATO GROSSO</text:p>
        <text:p text:style-name="P7"><text:span text:style-name="T8">CAMPUS CUIABÁ – OCTAYDE JORGE DA SILVA</text:span></text:p>
        <text:p text:style-name="P9">DIRETORIA DE ADMINISTRAÇÃO E PLANEJAMENTO</text:p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son</meta:initial-creator>
    <dc:creator>Emilson</dc:creator>
    <meta:creation-date>2021-06-17T20:13:00Z</meta:creation-date>
    <dc:date>2021-06-17T21:00:00Z</dc:date>
    <meta:template xlink:href="Normal" xlink:type="simple"/>
    <meta:editing-cycles>3</meta:editing-cycles>
    <meta:editing-duration>PT0S</meta:editing-duration>
    <meta:document-statistic meta:page-count="1" meta:paragraph-count="2" meta:word-count="159" meta:character-count="1019" meta:row-count="7" meta:non-whitespace-character-count="862"/>
  </office:meta>
</office:document-meta>
</file>