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text-properties fo:font-size="12pt" style:font-size-asian="12pt" style:font-size-complex="12pt"/>
    </style:style>
    <style:style style:name="P5" style:family="paragraph" style:parent-style-name="normal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I</text:span></text:p>
      <text:p text:style-name="P3"/>
      <text:p text:style-name="P1"><text:span text:style-name="T1">DECLARAÇÃO DE NÃO POSSUIR CARTEIRA DE TRABALHO</text:span></text:p>
      <text:p text:style-name="P1"><text:span text:style-name="T2">Apenas para os declarantes que são autônomos</text:span></text:p>
      <text:p text:style-name="P4"/>
      <text:p text:style-name="P4"/>
      <text:p text:style-name="P6"><text:span text:style-name="T2">Eu, _______________________________________________________________, Nº RG:_____________, Nº CPF:__________________, residente na rua/avenida:________________________________________________________, complemento:___________________________________, nº:________, bairro:________________________, cidade/MT, declaro que NÃO POSSUO CARTEIRA DE TRABALH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span></text:p>
      <text:p text:style-name="P4"/>
      <text:p text:style-name="P5"/>
      <text:p text:style-name="P7"><text:span text:style-name="T2">CIDADE/ESTADO, _________ de __________________ de 2023.</text:span></text:p>
      <text:p text:style-name="P4"/>
      <text:p text:style-name="P4"/>
      <text:p text:style-name="P4"/>
      <text:p text:style-name="P1"><text:span text:style-name="T2">Assinatura do/a declarant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6" meta:word-count="103" meta:character-count="864" meta:non-whitespace-character-count="767"/>
    <meta:generator>LibreOffice/7.3.2.2$Windows_X86_64 LibreOffice_project/49f2b1bff42cfccbd8f788c8dc32c1c309559be0</meta:generator>
  </office:meta>
</office:document-meta>
</file>