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master-page-name="Standard">
      <style:paragraph-properties fo:text-align="center" style:justify-single-word="false" style:page-number="1"/>
    </style:style>
    <style:style style:name="P3" style:family="paragraph" style:parent-style-name="normal">
      <style:paragraph-properties fo:text-align="center" style:justify-single-word="false"/>
      <style:text-properties fo:font-size="12pt" fo:font-weight="bold" style:font-size-asian="12pt" style:font-weight-asian="bold" style:font-size-complex="12pt"/>
    </style:style>
    <style:style style:name="P4" style:family="paragraph" style:parent-style-name="normal">
      <style:paragraph-properties fo:text-align="justify" style:justify-single-word="false"/>
      <style:text-properties fo:font-size="12pt" style:font-size-asian="12pt" style:font-size-complex="12pt"/>
    </style:style>
    <style:style style:name="P5" style:family="paragraph" style:parent-style-name="normal">
      <style:paragraph-properties fo:text-align="end" style:justify-single-word="false"/>
      <style:text-properties fo:font-size="12pt" style:font-size-asian="12pt" style:font-size-complex="12pt"/>
    </style:style>
    <style:style style:name="P6" style:family="paragraph" style:parent-style-name="normal">
      <style:text-properties fo:font-size="12pt" style:font-size-asian="12pt" style:font-size-complex="12pt"/>
    </style:style>
    <style:style style:name="P7" style:family="paragraph" style:parent-style-name="normal">
      <style:paragraph-properties fo:text-align="justify" style:justify-single-word="false"/>
    </style:style>
    <style:style style:name="P8" style:family="paragraph" style:parent-style-name="normal">
      <style:paragraph-properties fo:text-align="end"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NEXO IV</text:span></text:p>
      <text:p text:style-name="P3"/>
      <text:p text:style-name="P1"><text:span text:style-name="T1">TERMO DE COMPROMISSO DO ESTUDANTE BOLSISTA</text:span></text:p>
      <text:p text:style-name="P4"/>
      <text:p text:style-name="P7"><text:span text:style-name="T2">Eu, NOME COMPLETO DO BOLSISTA SEM ABREVIAÇÃO, Nº RG XXXXXXX, CPF XXXXXXX, estudante do Curso (EXEMPLO CURSO TÉCNICO EM XXX INTEGRADO AO ENSINO MÉDIO ou SUPERIOR), devidamente matriculado no Instituto Federal de Mato Grosso, Campus Cuiabá Cel. Octayde Jorge da Silva, Nº de Matrícula: XXXXXXXXXXXX, residente na Rua/Avenida, xxxxxxx, Complementos xxxxx, Nº xxxxxx, Bairro xxxxxxxxxxxx, Cidade xxxxxxxxxxxx, telefone (xx) xxxx-xxxx, e-mail xxxxxxxxxxxxxxx, possuidora de conta (corrente ou poupança) no Banco xxxxxxx, Agência nº xxxxxxxx, Conta (corrente ou poupança) nº xxxxxxxxx, por meio do presente instrumento particular, firmo o presente Termo de Compromisso, para subsidiar o desenvolvimento das atividades que constam no Edital Nº 007/2023, Visibilidade IFMT 2023, de forma que alcance as metas e objetivos propostos, conforme os itens abaixo relacionados:</text:span></text:p>
      <text:p text:style-name="P4"/>
      <text:p text:style-name="P7"><text:span text:style-name="T2">1) Concederá ao estudante 06 bolsas no valor mensal de: ou R$ 400,00</text:span></text:p>
      <text:p text:style-name="P7"><text:span text:style-name="T2">(quatrocentos reais) para o nível médio, ou R$ 600.00 (seiscentos reais) para o nível</text:span></text:p>
      <text:p text:style-name="P7"><text:span text:style-name="T2">superior, para o desenvolvimento e execução de ações vinculadas às ações do</text:span></text:p>
      <text:p text:style-name="P7"><text:span text:style-name="T2">projeto Visibilidade IFMT.</text:span></text:p>
      <text:p text:style-name="P4"/>
      <text:p text:style-name="P7"><text:span text:style-name="T2">2) DECLARO:</text:span></text:p>
      <text:p text:style-name="P7"><text:span text:style-name="T2">a) Ser estudante regularmente matriculado em curso do IFMT;</text:span></text:p>
      <text:p text:style-name="P7"><text:span text:style-name="T2">b) dispor de carga horária de 20 (vinte) horas semanais para o desenvolvimento das</text:span></text:p>
      <text:p text:style-name="P7"><text:span text:style-name="T2">atividades previstas no edital e plano de trabalho do orientador, sem prejuízo das</text:span></text:p>
      <text:p text:style-name="P7"><text:span text:style-name="T2">atividades de ensino;</text:span></text:p>
      <text:p text:style-name="P7"><text:span text:style-name="T2">c) não possuir vínculo acadêmico com outra instituição de ensino;</text:span></text:p>
      <text:p text:style-name="P7"><text:span text:style-name="T2">d) não possuir vínculo empregatício e/ou ser beneficiário de outro tipo de bolsa do</text:span></text:p>
      <text:p text:style-name="P7"><text:span text:style-name="T2">IFMT ou de qualquer outra instituição, ou participar de monitoria ou estágio</text:span></text:p>
      <text:p text:style-name="P7"><text:span text:style-name="T2">remunerado, exceto na categoria voluntário;</text:span></text:p>
      <text:p text:style-name="P7"><text:span text:style-name="T2">e) Observar todas as obrigações listadas no Edital;</text:span></text:p>
      <text:p text:style-name="P7"><text:span text:style-name="T2">f ) Autorizar a cedência dos direitos autorais referentes aos conhecimentos</text:span></text:p>
      <text:p text:style-name="P7"><text:span text:style-name="T2">adquiridos enquanto bolsistas da atividade para o IFMT.</text:span></text:p>
      <text:p text:style-name="P4"/>
      <text:p text:style-name="P7"><text:span text:style-name="T2">3) O presente Termo de Compromisso tem vigência de 15/04/2023 a 15/10/2023,</text:span></text:p>
      <text:p text:style-name="P7"><text:span text:style-name="T2">podendo ser prorrogado caso haja necessidade e recursos disponíveis.</text:span></text:p>
      <text:p text:style-name="P4"/>
      <text:p text:style-name="P7"><text:span text:style-name="T2">4) Declaro, ainda, observar as normas legais, estatutárias e regimentais que regem</text:span></text:p>
      <text:p text:style-name="P7"><text:span text:style-name="T2">as atividades do IFMT e me proponho a aceitá-las.</text:span></text:p>
      <text:p text:style-name="P4"/>
      <text:p text:style-name="P7"><text:span text:style-name="T2">5) O presente Termo de Compromisso poderá ser rescindido a qualquer tempo,</text:span></text:p>
      <text:p text:style-name="P7"><text:span text:style-name="T2">conforme as disposições contidas no Edital.</text:span></text:p>
      <text:p text:style-name="P4"/>
      <text:p text:style-name="P5"><text:soft-page-break/></text:p>
      <text:p text:style-name="P8"><text:span text:style-name="T2">CIDADE/ESTADO, _________ de __________________ de 2023.</text:span></text:p>
      <text:p text:style-name="P6"/>
      <text:p text:style-name="P6"/>
      <text:p text:style-name="P3"/>
      <text:p text:style-name="P1"><text:span text:style-name="T1">Assinatura</text:span></text:p>
      <text:p text:style-name="P3"/>
      <text:p text:style-name="P3"/>
      <text:p text:style-name="P1"><text:span text:style-name="T1">NOME COMPLETO DO ESTUDANTE</text:span></text:p>
      <text:p text:style-name="P3"/>
      <text:p text:style-name="P3"/>
      <text:p text:style-name="P1"><text:span text:style-name="T1">Nº DE MATRÍCULA</text:span></text:p>
      <text:p text:style-name="P3"/>
      <text:p text:style-name="P3"/>
      <text:p text:style-name="P1"><text:span text:style-name="T1">CURSO</text:span></text:p>
      <text:p text:style-name="P3"/>
      <text:p text:style-name="P3"/>
      <text:p text:style-name="P1"><text:span text:style-name="T1">ASSINATURA DO RESPONSÁVEL LEGAL</text:span></text:p>
      <text:p text:style-name="P3"/>
      <text:p text:style-name="P3"/>
      <text:p text:style-name="P1"><text:span text:style-name="T1">NOME COMPLETO</text:span></text:p>
      <text:p text:style-name="P3"/>
      <text:p text:style-name="P3"/>
      <text:p text:style-name="P1"><text:span text:style-name="T1">Nº DO CPF DO RESPONSÁVEL</text:span></text:p>
      <text:p text:style-name="P1"><text:span text:style-name="T1">(Caso o bolsista seja menor de 18 an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 meta:paragraph-count="34" meta:word-count="374" meta:character-count="2478" meta:non-whitespace-character-count="2138"/>
    <meta:generator>LibreOffice/7.3.2.2$Windows_X86_64 LibreOffice_project/49f2b1bff42cfccbd8f788c8dc32c1c309559be0</meta:generator>
  </office:meta>
</office:document-meta>
</file>