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A99F1DB80F1980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KOKFEA+TimesNewRoman" svg:font-family="KOKFEA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2cm" fo:margin-left="-0.332cm" table:align="left" style:writing-mode="lr-tb"/>
    </style:style>
    <style:style style:name="Tabela1.A" style:family="table-column">
      <style:table-column-properties style:column-width="6.456cm"/>
    </style:style>
    <style:style style:name="Tabela1.B" style:family="table-column">
      <style:table-column-properties style:column-width="3.937cm"/>
    </style:style>
    <style:style style:name="Tabela1.C" style:family="table-column">
      <style:table-column-properties style:column-width="0.337cm"/>
    </style:style>
    <style:style style:name="Tabela1.D" style:family="table-column">
      <style:table-column-properties style:column-width="5.632cm"/>
    </style:style>
    <style:style style:name="Tabela1.1" style:family="table-row">
      <style:table-row-properties style:min-row-height="0.0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339cm" fo:margin-left="-0.332cm" table:align="left" style:writing-mode="lr-tb"/>
    </style:style>
    <style:style style:name="Tabela2.A" style:family="table-column">
      <style:table-column-properties style:column-width="16.339cm"/>
    </style:style>
    <style:style style:name="Tabela2.1" style:family="table-row">
      <style:table-row-properties style:min-row-height="0.041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62cm" fo:margin-left="-0.332cm" table:align="left" style:writing-mode="lr-tb"/>
    </style:style>
    <style:style style:name="Tabela3.A" style:family="table-column">
      <style:table-column-properties style:column-width="16.362cm"/>
    </style:style>
    <style:style style:name="Tabela3.1" style:family="table-row">
      <style:table-row-properties style:min-row-height="0.041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ítulo4">
      <style:text-properties style:font-name="Arial Narrow" fo:font-weight="normal" style:font-weight-asian="normal" style:font-name-complex="Arial Narrow"/>
    </style:style>
    <style:style style:name="P2" style:family="paragraph" style:parent-style-name="WW-Título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ubtitle">
      <style:text-properties style:font-name="Arial" fo:font-size="9pt" fo:font-weight="normal" style:font-size-asian="9pt" style:font-weight-asian="normal" style:font-name-complex="Arial" style:font-size-complex="9pt"/>
    </style:style>
    <style:style style:name="P4" style:family="paragraph" style:parent-style-name="Subtitle">
      <style:paragraph-properties fo:margin-left="0.725cm" fo:margin-right="0cm" fo:text-indent="-0.725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" style:family="paragraph" style:parent-style-name="Text_20_body">
      <style:paragraph-properties fo:margin-left="0.725cm" fo:margin-right="0cm" fo:text-align="center" style:justify-single-word="false" fo:text-indent="-0.72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 style:font-style-complex="italic" style:font-weight-complex="bold"/>
    </style:style>
    <style:style style:name="P11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3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6pt" fo:font-weight="bold" style:font-size-asian="6pt" style:font-weight-asian="bold" style:font-name-complex="Arial" style:font-size-complex="6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9pt" style:font-size-asian="9pt" style:font-name-complex="Arial" style:font-size-complex="10pt"/>
    </style:style>
    <style:style style:name="P29" style:family="paragraph" style:parent-style-name="Standard">
      <style:paragraph-properties fo:margin-top="0.199cm" fo:margin-bottom="0cm" loext:contextual-spacing="false" style:snap-to-layout-grid="false"/>
    </style:style>
    <style:style style:name="P30" style:family="paragraph" style:parent-style-name="Standard">
      <style:paragraph-properties fo:margin-top="0.199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2" style:family="paragraph" style:parent-style-name="Standard" style:master-page-name="Standard">
      <style:paragraph-properties fo:margin-top="0.101cm" fo:margin-bottom="0.101cm" loext:contextual-spacing="false" fo:line-height="130%"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text-indent="0.499cm" style:auto-text-indent="false" style:text-autospace="none">
        <style:tab-stops>
          <style:tab-stop style:position="0.896cm"/>
          <style:tab-stop style:position="0.997cm"/>
          <style:tab-stop style:position="1.7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ORTARIA IFMT Nº 1.013, DE 05 DE JUNHO DE 2014</text:p>
      <text:p text:style-name="P7"/>
      <text:p text:style-name="P24">ANEXO V</text:p>
      <text:p text:style-name="P8">SOLICITAÇÃO DE REEMBOLSO/RESSARCIMENTO</text:p>
      <text:p text:style-name="P25"/>
      <text:p text:style-name="P25"/>
      <text:p text:style-name="P12">1. Identificação do proposto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0">Nome:</text:p>
          </table:table-cell>
          <table:covered-table-cell/>
          <table:table-cell table:style-name="Tabela1.C1" table:number-columns-spanned="2" office:value-type="string">
            <text:p text:style-name="P30">CPF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0">Cargo/Função:</text:p>
          </table:table-cell>
          <table:covered-table-cell/>
          <table:table-cell table:style-name="Tabela1.C1" table:number-columns-spanned="2" office:value-type="string">
            <text:p text:style-name="P30">Matrícula SIAPE:</text:p>
          </table:table-cell>
          <table:covered-table-cell/>
        </table:table-row>
        <table:table-row table:style-name="Tabela1.1">
          <table:table-cell table:style-name="Tabela1.C1" table:number-columns-spanned="4" office:value-type="string">
            <text:p text:style-name="P30">Lota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0">Banco:</text:p>
          </table:table-cell>
          <table:table-cell table:style-name="Tabela1.A4" table:number-columns-spanned="2" office:value-type="string">
            <text:p text:style-name="P29"><text:span text:style-name="T2">Agência</text:span><text:span text:style-name="T1">:</text:span></text:p>
          </table:table-cell>
          <table:covered-table-cell/>
          <table:table-cell table:style-name="Tabela1.D4" office:value-type="string">
            <text:p text:style-name="P30">C/C:</text:p>
          </table:table-cell>
        </table:table-row>
      </table:table>
      <text:p text:style-name="P21"/>
      <text:p text:style-name="P21"/>
      <text:p text:style-name="P11">2. Identificação do afastamento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Objetivo/Motivo da viagem:</text:p>
            <text:p text:style-name="P14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Trajeto/Destino:</text:p>
            <text:p text:style-name="P14"/>
            <text:p text:style-name="P14"/>
          </table:table-cell>
        </table:table-row>
      </table:table>
      <text:p text:style-name="P21"/>
      <text:p text:style-name="P21"/>
      <text:p text:style-name="P11">3. Reembolso/Ressarcimento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Descrição detalhada/Motivo da solicitação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31">Valor a ser reembolsado/ressarcido: <text:s text:c="12"/>R$ _______________</text:p>
            <text:p text:style-name="P20"/>
          </table:table-cell>
        </table:table-row>
      </table:table>
      <text:p text:style-name="P23"/>
      <text:p text:style-name="P26"/>
      <text:p text:style-name="P17">____________, _____ de _______________ de __________</text:p>
      <text:p text:style-name="P13"/>
      <text:p text:style-name="P13"/>
      <text:p text:style-name="P13"/>
      <text:p text:style-name="P13"/>
      <text:p text:style-name="P18">_________________________________________</text:p>
      <text:p text:style-name="P16">Assinatura do Proposto</text:p>
      <text:p text:style-name="P26"/>
      <text:p text:style-name="P26"/>
      <text:p text:style-name="P22">Observações: </text:p>
      <text:list xml:id="list7308923067618412100" text:style-name="WW8Num2">
        <text:list-item>
          <text:p text:style-name="P33">Anexar os comprovantes (bilhetes, notas fiscais, comprovantes de pagamentos e outros).</text:p>
        </text:list-item>
        <text:list-item>
          <text:p text:style-name="P33">A solicitação de reembolso/ressarcimento deverá ser protocolada, acompanhada da prestação de contas da viagem realizada, no prazo máximo de 05 (cinco) dias da data do retorno da viagem;</text:p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KOKFEA+TimesNewRoman" svg:font-family="KOKFEA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tah" svg:font-family="Utah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4" style:family="paragraph" style:parent-style-name="Standard" style:next-style-name="Subtitle">
      <style:paragraph-properties fo:text-align="center" style:justify-single-word="false" fo:orphans="0" fo:widows="0"/>
      <style:text-properties style:font-name="Utah" fo:font-family="Utah, Arial" style:font-family-generic="swiss" style:font-pitch="variable" fo:font-weight="bold" style:font-weight-asian="bold" style:font-name-complex="Utah" style:font-family-complex="Utah, Arial" style:font-family-generic-complex="swiss" style:font-pitch-complex="variable" style:font-size-complex="10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KOKFEA+TimesNewRoman" fo:font-family="KOKFEA+TimesNewRoman, 'Times New Roman'" style:font-family-generic="roma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KOKFEA+TimesNewRoman" style:font-family-complex="KOKFEA+TimesNewRoman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Legenda1" style:class="extra"/>
    <style:style style:name="WW-Corpo_20_do_20_texto" style:display-name="WW-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S Gothic" fo:font-family="'MS Gothic', 'ＭＳ ゴシック'" style:font-family-generic="modern" fo:font-size="24pt" fo:language="pt" fo:country="BR" style:font-name-asian="MS Gothic" style:font-family-asian="'MS Gothic', 'ＭＳ ゴシック'" style:font-family-generic-asian="modern" style:font-size-asian="24pt" style:language-asian="zh" style:country-asian="CN" style:font-name-complex="MS Gothic" style:font-family-complex="'MS Gothic', 'ＭＳ ゴシック'" style:font-family-generic-complex="modern" style:font-size-complex="24pt" style:language-complex="ar" style:country-complex="SA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8pt" fo:language="pt" fo:country="BR" style:font-name-asian="Tahoma" style:font-family-asian="Tahoma" style:font-family-generic-asian="swiss" style:font-pitch-asian="variable" style:font-size-asian="18pt" style:language-asian="zh" style:country-asian="CN" style:font-name-complex="Tahoma" style:font-family-complex="Tahoma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as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-0.635cm" style:auto-text-indent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/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1_7e_LT_7e_Notizen" style:display-name="Título1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1_7e_LT_7e_Hintergrundobjekte" style:display-name="Título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_7e_LT_7e_Hintergrund" style:display-name="Título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Gliederung_20_1" style:display-name="Título2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295cm"/>
          <style:tab-stop style:position="0.864cm"/>
          <style:tab-stop style:position="1.543cm"/>
          <style:tab-stop style:position="2.111cm"/>
          <style:tab-stop style:position="2.79cm"/>
          <style:tab-stop style:position="3.358cm"/>
          <style:tab-stop style:position="4.039cm"/>
          <style:tab-stop style:position="4.607cm"/>
          <style:tab-stop style:position="5.286cm"/>
          <style:tab-stop style:position="5.856cm"/>
          <style:tab-stop style:position="6.535cm"/>
          <style:tab-stop style:position="7.103cm"/>
          <style:tab-stop style:position="7.782cm"/>
          <style:tab-stop style:position="8.352cm"/>
          <style:tab-stop style:position="9.031cm"/>
          <style:tab-stop style:position="9.599cm"/>
          <style:tab-stop style:position="10.278cm"/>
          <style:tab-stop style:position="10.848cm"/>
          <style:tab-stop style:position="11.527cm"/>
          <style:tab-stop style:position="12.095cm"/>
          <style:tab-stop style:position="12.774cm"/>
          <style:tab-stop style:position="13.344cm"/>
          <style:tab-stop style:position="14.021cm"/>
          <style:tab-stop style:position="14.591cm"/>
          <style:tab-stop style:position="15.27cm"/>
          <style:tab-stop style:position="15.84cm"/>
          <style:tab-stop style:position="16.519cm"/>
          <style:tab-stop style:position="17.087cm"/>
          <style:tab-stop style:position="17.766cm"/>
          <style:tab-stop style:position="18.336cm"/>
          <style:tab-stop style:position="19.015cm"/>
          <style:tab-stop style:position="19.583cm"/>
          <style:tab-stop style:position="20.262cm"/>
          <style:tab-stop style:position="20.832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8pt" style:font-size-asian="28pt" style:font-size-complex="28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0.295cm"/>
          <style:tab-stop style:position="0.864cm"/>
          <style:tab-stop style:position="1.138cm"/>
          <style:tab-stop style:position="1.543cm"/>
          <style:tab-stop style:position="2.111cm"/>
          <style:tab-stop style:position="2.385cm"/>
          <style:tab-stop style:position="2.79cm"/>
          <style:tab-stop style:position="3.358cm"/>
          <style:tab-stop style:position="3.634cm"/>
          <style:tab-stop style:position="4.039cm"/>
          <style:tab-stop style:position="4.607cm"/>
          <style:tab-stop style:position="4.881cm"/>
          <style:tab-stop style:position="5.286cm"/>
          <style:tab-stop style:position="5.856cm"/>
          <style:tab-stop style:position="6.13cm"/>
          <style:tab-stop style:position="6.535cm"/>
          <style:tab-stop style:position="7.103cm"/>
          <style:tab-stop style:position="7.377cm"/>
          <style:tab-stop style:position="7.782cm"/>
          <style:tab-stop style:position="8.352cm"/>
          <style:tab-stop style:position="8.625cm"/>
          <style:tab-stop style:position="9.031cm"/>
          <style:tab-stop style:position="9.599cm"/>
          <style:tab-stop style:position="9.872cm"/>
          <style:tab-stop style:position="10.278cm"/>
          <style:tab-stop style:position="10.848cm"/>
          <style:tab-stop style:position="11.121cm"/>
          <style:tab-stop style:position="11.527cm"/>
          <style:tab-stop style:position="12.095cm"/>
          <style:tab-stop style:position="12.368cm"/>
          <style:tab-stop style:position="12.774cm"/>
          <style:tab-stop style:position="13.344cm"/>
          <style:tab-stop style:position="13.617cm"/>
          <style:tab-stop style:position="14.021cm"/>
          <style:tab-stop style:position="14.591cm"/>
          <style:tab-stop style:position="14.864cm"/>
          <style:tab-stop style:position="15.27cm"/>
          <style:tab-stop style:position="15.84cm"/>
          <style:tab-stop style:position="16.113cm"/>
          <style:tab-stop style:position="16.519cm"/>
          <style:tab-stop style:position="17.087cm"/>
          <style:tab-stop style:position="17.36cm"/>
          <style:tab-stop style:position="17.766cm"/>
          <style:tab-stop style:position="18.336cm"/>
          <style:tab-stop style:position="18.609cm"/>
          <style:tab-stop style:position="19.015cm"/>
          <style:tab-stop style:position="19.583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4pt" style:font-size-asian="24pt" style:font-size-complex="24pt"/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0.295cm"/>
          <style:tab-stop style:position="0.864cm"/>
          <style:tab-stop style:position="1.094cm"/>
          <style:tab-stop style:position="1.138cm"/>
          <style:tab-stop style:position="1.543cm"/>
          <style:tab-stop style:position="2.111cm"/>
          <style:tab-stop style:position="2.341cm"/>
          <style:tab-stop style:position="2.385cm"/>
          <style:tab-stop style:position="2.79cm"/>
          <style:tab-stop style:position="3.358cm"/>
          <style:tab-stop style:position="3.59cm"/>
          <style:tab-stop style:position="3.634cm"/>
          <style:tab-stop style:position="4.039cm"/>
          <style:tab-stop style:position="4.607cm"/>
          <style:tab-stop style:position="4.837cm"/>
          <style:tab-stop style:position="4.881cm"/>
          <style:tab-stop style:position="5.286cm"/>
          <style:tab-stop style:position="5.856cm"/>
          <style:tab-stop style:position="6.085cm"/>
          <style:tab-stop style:position="6.13cm"/>
          <style:tab-stop style:position="6.535cm"/>
          <style:tab-stop style:position="7.103cm"/>
          <style:tab-stop style:position="7.332cm"/>
          <style:tab-stop style:position="7.377cm"/>
          <style:tab-stop style:position="7.782cm"/>
          <style:tab-stop style:position="8.352cm"/>
          <style:tab-stop style:position="8.581cm"/>
          <style:tab-stop style:position="8.625cm"/>
          <style:tab-stop style:position="9.031cm"/>
          <style:tab-stop style:position="9.599cm"/>
          <style:tab-stop style:position="9.828cm"/>
          <style:tab-stop style:position="9.872cm"/>
          <style:tab-stop style:position="10.278cm"/>
          <style:tab-stop style:position="10.848cm"/>
          <style:tab-stop style:position="11.077cm"/>
          <style:tab-stop style:position="11.121cm"/>
          <style:tab-stop style:position="11.527cm"/>
          <style:tab-stop style:position="12.095cm"/>
          <style:tab-stop style:position="12.324cm"/>
          <style:tab-stop style:position="12.368cm"/>
          <style:tab-stop style:position="12.774cm"/>
          <style:tab-stop style:position="13.344cm"/>
          <style:tab-stop style:position="13.573cm"/>
          <style:tab-stop style:position="13.617cm"/>
          <style:tab-stop style:position="14.021cm"/>
          <style:tab-stop style:position="14.591cm"/>
          <style:tab-stop style:position="14.82cm"/>
          <style:tab-stop style:position="14.864cm"/>
          <style:tab-stop style:position="15.27cm"/>
          <style:tab-stop style:position="15.84cm"/>
          <style:tab-stop style:position="16.069cm"/>
          <style:tab-stop style:position="16.113cm"/>
          <style:tab-stop style:position="16.519cm"/>
          <style:tab-stop style:position="17.087cm"/>
          <style:tab-stop style:position="17.316cm"/>
          <style:tab-stop style:position="17.36cm"/>
          <style:tab-stop style:position="17.766cm"/>
          <style:tab-stop style:position="18.336cm"/>
          <style:tab-stop style:position="18.563cm"/>
          <style:tab-stop style:position="18.609cm"/>
          <style:tab-stop style:position="19.015cm"/>
          <style:tab-stop style:position="19.583cm"/>
          <style:tab-stop style:position="19.812cm"/>
          <style:tab-stop style:position="19.856cm"/>
          <style:tab-stop style:position="20.262cm"/>
          <style:tab-stop style:position="20.832cm"/>
          <style:tab-stop style:position="21.103cm"/>
          <style:tab-stop style:position="21.511cm"/>
          <style:tab-stop style:position="22.079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text-indent="-0.635cm" style:auto-text-indent="false"/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Título2_7e_LT_7e_Untertitel" style:display-name="Título2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S Gothic" fo:font-family="'MS Gothic', 'ＭＳ ゴシック'" style:font-family-generic="modern" fo:font-size="32pt" fo:language="pt" fo:country="BR" style:letter-kerning="true" style:font-name-asian="MS Gothic" style:font-family-asian="'MS Gothic', 'ＭＳ ゴシック'" style:font-family-generic-asian="modern" style:font-size-asian="32pt" style:language-asian="zh" style:country-asian="CN" style:font-name-complex="MS Gothic" style:font-family-complex="'MS Gothic', 'ＭＳ ゴシック'" style:font-family-generic-complex="modern" style:font-size-complex="32pt" style:language-complex="ar" style:country-complex="SA" fo:hyphenate="false" fo:hyphenation-remain-char-count="2" fo:hyphenation-push-char-count="2"/>
    </style:style>
    <style:style style:name="Título2_7e_LT_7e_Notizen" style:display-name="Título2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family="Tahoma" style:font-family-generic="swiss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Hintergrundobjekte" style:display-name="Título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_7e_LT_7e_Hintergrund" style:display-name="Título2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loext:contextual-spacing="false"/>
    </style:style>
    <style:style style:name="WW-Título11" style:family="paragraph" style:parent-style-name="Standard">
      <style:paragraph-properties fo:margin-top="0.42cm" fo:margin-bottom="0.21cm" loext:contextual-spacing="false"/>
    </style:style>
    <style:style style:name="WW-Título21" style:family="paragraph" style:parent-style-name="Standard">
      <style:paragraph-properties fo:margin-top="0.42cm" fo:margin-bottom="0.21cm" loext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WW-Título12345" style:family="paragraph" style:parent-style-name="Standard">
      <style:paragraph-properties fo:margin-top="0.42cm" fo:margin-bottom="0.21cm" loext:contextual-spacing="false"/>
    </style:style>
    <style:style style:name="WW-Título112" style:family="paragraph" style:parent-style-name="Standard">
      <style:paragraph-properties fo:margin-top="0.42cm" fo:margin-bottom="0.21cm" loext:contextual-spacing="false"/>
    </style:style>
    <style:style style:name="WW-Título212" style:family="paragraph" style:parent-style-name="Standard">
      <style:paragraph-properties fo:margin-top="0.42cm" fo:margin-bottom="0.21cm" loext:contextual-spacing="false"/>
    </style:style>
    <style:style style:name="WW-Título123456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WW-Título1234567" style:family="paragraph" style:parent-style-name="Standard">
      <style:paragraph-properties fo:margin-top="0.42cm" fo:margin-bottom="0.21cm" loext:contextual-spacing="false"/>
    </style:style>
    <style:style style:name="WW-Título1123" style:family="paragraph" style:parent-style-name="Standard">
      <style:paragraph-properties fo:margin-top="0.42cm" fo:margin-bottom="0.21cm" loext:contextual-spacing="false"/>
    </style:style>
    <style:style style:name="WW-Título2123" style:family="paragraph" style:parent-style-name="Standard">
      <style:paragraph-properties fo:margin-top="0.42cm" fo:margin-bottom="0.21cm" loext:contextual-spacing="false"/>
    </style:style>
    <style:style style:name="WW-Título12345678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S Gothic" fo:font-family="'MS Gothic', 'ＭＳ ゴシック'" style:font-family-generic="modern" fo:font-size="44pt" fo:language="pt" fo:country="BR" style:letter-kerning="true" style:font-name-asian="MS Gothic" style:font-family-asian="'MS Gothic', 'ＭＳ ゴシック'" style:font-family-generic-asian="modern" style:font-size-asian="44pt" style:language-asian="zh" style:country-asian="CN" style:font-name-complex="MS Gothic" style:font-family-complex="'MS Gothic', 'ＭＳ ゴシック'" style:font-family-generic-complex="modern" style:font-size-complex="44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4">
      <style:text-properties style:font-name="Arial Narrow" fo:font-weight="normal" style:font-weight-asian="normal" style:font-name-complex="Arial Narrow"/>
    </style:style>
    <style:style style:name="MP2" style:family="paragraph" style:parent-style-name="WW-Título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ubtitle">
      <style:text-properties style:font-name="Arial" fo:font-size="9pt" fo:font-weight="normal" style:font-size-asian="9pt" style:font-weight-asian="normal" style:font-name-complex="Arial" style:font-size-complex="9pt"/>
    </style:style>
    <style:style style:name="MP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ubtitle">
      <style:paragraph-properties fo:margin-left="0.725cm" fo:margin-right="0cm" fo:text-indent="-0.725cm" style:auto-text-indent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MP6" style:family="paragraph" style:parent-style-name="Text_20_body">
      <style:paragraph-properties fo:margin-left="0.725cm" fo:margin-right="0cm" fo:text-align="center" style:justify-single-word="false" fo:text-indent="-0.72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style:line-height-at-least="0.353cm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459cm" draw:z-index="0"><draw:image xlink:href="Pictures/10000000000000A6000000B2A99F1DB80F1980D1.png" xlink:type="simple" xlink:show="embed" xlink:actuate="onLoad"/></draw:frame></text:p>
        <text:p text:style-name="MP2">SERVIÇO PÚBLICO FEDERAL</text:p>
        <text:p text:style-name="MP3">MEC – SETEC</text:p>
        <text:h text:style-name="MP4" text:outline-level="1">INSTITUTO FEDERAL DE EDUCAÇÃO, CIÊNCIA E TECNOLOGIA DE MATO GROSSO</text:h>
        <text:p text:style-name="MP5">REITORIA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M</meta:initial-creator>
    <meta:creation-date>2014-07-10T10:21:00</meta:creation-date>
    <dc:creator>Jones de Arruda Martinho</dc:creator>
    <dc:date>2014-07-10T10:33:00</dc:date>
    <meta:print-date>2014-07-10T08:39:00</meta:print-date>
    <meta:editing-cycles>3</meta:editing-cycles>
    <meta:editing-duration>PT4M</meta:editing-duration>
    <meta:generator>LibreOffice/5.0.4.2$Windows_x86 LibreOffice_project/2b9802c1994aa0b7dc6079e128979269cf95bc78</meta:generator>
    <meta:document-statistic meta:table-count="3" meta:image-count="1" meta:object-count="0" meta:page-count="1" meta:paragraph-count="29" meta:word-count="116" meta:character-count="899" meta:non-whitespace-character-count="799"/>
  </office:meta>
</office:document-meta>
</file>