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F30000035C727C4CF616D6617A.jpg" manifest:media-type="image/jpeg"/>
  <manifest:file-entry manifest:full-path="Pictures/10000000000000DC00000078D522271E5387FE0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8.754cm" fo:margin-left="-0.515cm" fo:margin-top="0cm" fo:margin-bottom="0cm" table:align="left" style:writing-mode="lr-tb"/>
    </style:style>
    <style:style style:name="Tabela1.A" style:family="table-column">
      <style:table-column-properties style:column-width="10.003cm"/>
    </style:style>
    <style:style style:name="Tabela1.B" style:family="table-column">
      <style:table-column-properties style:column-width="3.5cm"/>
    </style:style>
    <style:style style:name="Tabela1.C" style:family="table-column">
      <style:table-column-properties style:column-width="5.251cm"/>
    </style:style>
    <style:style style:name="Tabela1.1" style:family="table-row">
      <style:table-row-properties style:min-row-height="0.504cm" fo:keep-together="auto"/>
    </style:style>
    <style:style style:name="Tabela1.A1" style:family="table-cell">
      <style:table-cell-properties fo:background-color="#ffffff" fo:padding="0.176cm" fo:border-left="0.85pt solid #000001" fo:border-right="none" fo:border-top="0.85pt solid #000001" fo:border-bottom="0.85pt solid #000001">
        <style:background-image/>
      </style:table-cell-properties>
    </style:style>
    <style:style style:name="Tabela1.C1" style:family="table-cell">
      <style:table-cell-properties fo:background-color="#ffffff" fo:padding="0.176cm" fo:border="0.85pt solid #000001">
        <style:background-image/>
      </style:table-cell-properties>
    </style:style>
    <style:style style:name="Tabela1.2" style:family="table-row">
      <style:table-row-properties style:min-row-height="0.852cm" fo:keep-together="auto"/>
    </style:style>
    <style:style style:name="Tabela1.A2" style:family="table-cell">
      <style:table-cell-properties fo:background-color="#ffffff" fo:padding="0.176cm" fo:border-left="0.85pt solid #000001" fo:border-right="none" fo:border-top="none" fo:border-bottom="0.85pt solid #000001">
        <style:background-image/>
      </style:table-cell-properties>
    </style:style>
    <style:style style:name="Tabela1.C2" style:family="table-cell">
      <style:table-cell-properties fo:background-color="#ffffff" fo:padding="0.176cm" fo:border-left="0.85pt solid #000001" fo:border-right="0.85pt solid #000001" fo:border-top="none" fo:border-bottom="0.85pt solid #000001">
        <style:background-image/>
      </style:table-cell-properties>
    </style:style>
    <style:style style:name="Tabela1.3" style:family="table-row">
      <style:table-row-properties style:min-row-height="0.87cm" fo:keep-together="auto"/>
    </style:style>
    <style:style style:name="Tabela1.4" style:family="table-row">
      <style:table-row-properties style:min-row-height="1.065cm" fo:keep-together="auto"/>
    </style:style>
    <style:style style:name="Tabela1.5" style:family="table-row">
      <style:table-row-properties style:min-row-height="1.009cm" fo:keep-together="auto"/>
    </style:style>
    <style:style style:name="Tabela1.6" style:family="table-row">
      <style:table-row-properties style:min-row-height="0.88cm" fo:keep-together="auto"/>
    </style:style>
    <style:style style:name="Tabela1.7" style:family="table-row">
      <style:table-row-properties style:min-row-height="1.15cm" fo:keep-together="auto"/>
    </style:style>
    <style:style style:name="Tabela1.8" style:family="table-row">
      <style:table-row-properties style:min-row-height="1.127cm" fo:keep-together="auto"/>
    </style:style>
    <style:style style:name="Tabela1.9" style:family="table-row">
      <style:table-row-properties style:min-row-height="0.923cm" fo:keep-together="auto"/>
    </style:style>
    <style:style style:name="Tabela1.10" style:family="table-row">
      <style:table-row-properties style:min-row-height="1.125cm" fo:keep-together="auto"/>
    </style:style>
    <style:style style:name="Tabela1.11" style:family="table-row">
      <style:table-row-properties style:min-row-height="0.686cm" fo:keep-together="auto"/>
    </style:style>
    <style:style style:name="Tabela1.12" style:family="table-row">
      <style:table-row-properties style:min-row-height="1.18cm" fo:keep-together="auto"/>
    </style:style>
    <style:style style:name="Tabela1.13" style:family="table-row">
      <style:table-row-properties style:min-row-height="1.27cm" fo:keep-together="auto"/>
    </style:style>
    <style:style style:name="Tabela1.14" style:family="table-row">
      <style:table-row-properties style:min-row-height="1.45cm" fo:keep-together="auto"/>
    </style:style>
    <style:style style:name="Tabela1.15" style:family="table-row">
      <style:table-row-properties style:min-row-height="1.078cm" fo:keep-together="auto"/>
    </style:style>
    <style:style style:name="Tabela1.16" style:family="table-row">
      <style:table-row-properties style:min-row-height="1.099cm" fo:keep-together="auto"/>
    </style:style>
    <style:style style:name="Tabela1.17" style:family="table-row">
      <style:table-row-properties style:min-row-height="1.053cm" fo:keep-together="auto"/>
    </style:style>
    <style:style style:name="Tabela1.18" style:family="table-row">
      <style:table-row-properties style:min-row-height="1.023cm" fo:keep-together="auto"/>
    </style:style>
    <style:style style:name="Tabela1.19" style:family="table-row">
      <style:table-row-properties style:min-row-height="1.231cm" fo:keep-together="auto"/>
    </style:style>
    <style:style style:name="Tabela1.20" style:family="table-row">
      <style:table-row-properties style:min-row-height="1.316cm" fo:keep-together="auto"/>
    </style:style>
    <style:style style:name="Tabela1.21" style:family="table-row">
      <style:table-row-properties style:min-row-height="0.718cm" fo:keep-together="auto"/>
    </style:style>
    <style:style style:name="Tabela1.22" style:family="table-row">
      <style:table-row-properties style:min-row-height="0.658cm" fo:keep-together="auto"/>
    </style:style>
    <style:style style:name="Tabela1.23" style:family="table-row">
      <style:table-row-properties style:min-row-height="1.124cm" fo:keep-together="auto"/>
    </style:style>
    <style:style style:name="Tabela1.24" style:family="table-row">
      <style:table-row-properties style:min-row-height="1.152cm" fo:keep-together="auto"/>
    </style:style>
    <style:style style:name="Tabela1.25" style:family="table-row">
      <style:table-row-properties style:min-row-height="1.141cm" fo:keep-together="auto"/>
    </style:style>
    <style:style style:name="Tabela1.26" style:family="table-row">
      <style:table-row-properties style:min-row-height="0.811cm" fo:keep-together="auto"/>
    </style:style>
    <style:style style:name="Tabela1.29" style:family="table-row">
      <style:table-row-properties style:min-row-height="1.018cm" fo:keep-together="auto"/>
    </style:style>
    <style:style style:name="Tabela1.32" style:family="table-row">
      <style:table-row-properties style:min-row-height="0.915cm" fo:keep-together="auto"/>
    </style:style>
    <style:style style:name="Tabela1.36" style:family="table-row">
      <style:table-row-properties style:min-row-height="0.82cm" fo:keep-together="auto"/>
    </style:style>
    <style:style style:name="Tabela1.37" style:family="table-row">
      <style:table-row-properties style:min-row-height="0.94cm" fo:keep-together="auto"/>
    </style:style>
    <style:style style:name="Tabela1.38" style:family="table-row">
      <style:table-row-properties style:min-row-height="1.155cm" fo:keep-together="auto"/>
    </style:style>
    <style:style style:name="Tabela1.39" style:family="table-row">
      <style:table-row-properties style:min-row-height="1.051cm" fo:keep-together="auto"/>
    </style:style>
    <style:style style:name="Tabela1.40" style:family="table-row">
      <style:table-row-properties style:min-row-height="0.647cm" fo:keep-together="auto"/>
    </style:style>
    <style:style style:name="Tabela1.41" style:family="table-row">
      <style:table-row-properties style:min-row-height="0.693cm" fo:keep-together="auto"/>
    </style:style>
    <style:style style:name="Tabela1.42" style:family="table-row">
      <style:table-row-properties style:min-row-height="1.134cm" fo:keep-together="auto"/>
    </style:style>
    <style:style style:name="Tabela1.43" style:family="table-row">
      <style:table-row-properties style:min-row-height="0.905cm" fo:keep-together="auto"/>
    </style:style>
    <style:style style:name="Tabela1.44" style:family="table-row">
      <style:table-row-properties style:min-row-height="0.573cm" fo:keep-together="auto"/>
    </style:style>
    <style:style style:name="Tabela1.45" style:family="table-row">
      <style:table-row-properties style:min-row-height="0.661cm" fo:keep-together="auto"/>
    </style:style>
    <style:style style:name="Tabela2" style:family="table">
      <style:table-properties style:width="18.249cm" fo:margin-left="-0.199cm" fo:margin-top="0cm" fo:margin-bottom="0cm" table:align="left" style:writing-mode="lr-tb"/>
    </style:style>
    <style:style style:name="Tabela2.A" style:family="table-column">
      <style:table-column-properties style:column-width="3.941cm"/>
    </style:style>
    <style:style style:name="Tabela2.B" style:family="table-column">
      <style:table-column-properties style:column-width="5.249cm"/>
    </style:style>
    <style:style style:name="Tabela2.C" style:family="table-column">
      <style:table-column-properties style:column-width="3.249cm"/>
    </style:style>
    <style:style style:name="Tabela2.D" style:family="table-column">
      <style:table-column-properties style:column-width="5.808cm"/>
    </style:style>
    <style:style style:name="Tabela2.1" style:family="table-row">
      <style:table-row-properties fo:keep-together="auto"/>
    </style:style>
    <style:style style:name="Tabela2.A1" style:family="table-cell">
      <style:table-cell-properties fo:padding-left="0.199cm" fo:padding-right="0.191cm" fo:padding-top="0cm" fo:padding-bottom="0cm" fo:border="0.5pt solid #00000a"/>
    </style:style>
    <style:style style:name="Tabela3" style:family="table">
      <style:table-properties style:width="18.385cm" fo:margin-left="-0.199cm" fo:margin-top="0cm" fo:margin-bottom="0cm" table:align="left" style:writing-mode="lr-tb"/>
    </style:style>
    <style:style style:name="Tabela3.A" style:family="table-column">
      <style:table-column-properties style:column-width="9.169cm"/>
    </style:style>
    <style:style style:name="Tabela3.B" style:family="table-column">
      <style:table-column-properties style:column-width="9.215cm"/>
    </style:style>
    <style:style style:name="Tabela3.1" style:family="table-row">
      <style:table-row-properties fo:keep-together="auto"/>
    </style:style>
    <style:style style:name="Tabela3.A1" style:family="table-cell">
      <style:table-cell-properties fo:padding-left="0.199cm" fo:padding-right="0.191cm" fo:padding-top="0cm" fo:padding-bottom="0cm" fo:border="0.5pt solid #00000a"/>
    </style:style>
    <style:style style:name="Tabela3.4" style:family="table-row">
      <style:table-row-properties style:min-row-height="1.496cm" fo:keep-together="auto"/>
    </style:style>
    <style:style style:name="Tabela3.5" style:family="table-row">
      <style:table-row-properties style:min-row-height="1.457cm" fo:keep-together="auto"/>
    </style:style>
    <style:style style:name="Tabela4" style:family="table">
      <style:table-properties style:width="18.249cm" fo:margin-left="-0.199cm" fo:margin-top="0cm" fo:margin-bottom="0cm" table:align="left" style:writing-mode="lr-tb"/>
    </style:style>
    <style:style style:name="Tabela4.A" style:family="table-column">
      <style:table-column-properties style:column-width="3.941cm"/>
    </style:style>
    <style:style style:name="Tabela4.B" style:family="table-column">
      <style:table-column-properties style:column-width="5.249cm"/>
    </style:style>
    <style:style style:name="Tabela4.C" style:family="table-column">
      <style:table-column-properties style:column-width="3.249cm"/>
    </style:style>
    <style:style style:name="Tabela4.D" style:family="table-column">
      <style:table-column-properties style:column-width="5.808cm"/>
    </style:style>
    <style:style style:name="Tabela4.1" style:family="table-row">
      <style:table-row-properties fo:keep-together="auto"/>
    </style:style>
    <style:style style:name="Tabela4.A1" style:family="table-cell">
      <style:table-cell-properties fo:padding-left="0.199cm" fo:padding-right="0.191cm" fo:padding-top="0cm" fo:padding-bottom="0cm" fo:border="0.5pt solid #00000a"/>
    </style:style>
    <style:style style:name="Tabela5" style:family="table">
      <style:table-properties style:width="18.251cm" fo:margin-left="-0.199cm" fo:margin-top="0cm" fo:margin-bottom="0cm" table:align="left" style:writing-mode="lr-tb"/>
    </style:style>
    <style:style style:name="Tabela5.A" style:family="table-column">
      <style:table-column-properties style:column-width="5.692cm"/>
    </style:style>
    <style:style style:name="Tabela5.B" style:family="table-column">
      <style:table-column-properties style:column-width="3.5cm"/>
    </style:style>
    <style:style style:name="Tabela5.C" style:family="table-column">
      <style:table-column-properties style:column-width="3.251cm"/>
    </style:style>
    <style:style style:name="Tabela5.D" style:family="table-column">
      <style:table-column-properties style:column-width="5.807cm"/>
    </style:style>
    <style:style style:name="Tabela5.1" style:family="table-row">
      <style:table-row-properties fo:keep-together="auto"/>
    </style:style>
    <style:style style:name="Tabela5.A1" style:family="table-cell">
      <style:table-cell-properties fo:padding-left="0.199cm" fo:padding-right="0.191cm" fo:padding-top="0cm" fo:padding-bottom="0cm" fo:border="0.5pt solid #00000a"/>
    </style:style>
    <style:style style:name="Tabela6" style:family="table">
      <style:table-properties style:width="18.249cm" fo:margin-left="-0.199cm" fo:margin-top="0cm" fo:margin-bottom="0cm" table:align="left" style:writing-mode="lr-tb"/>
    </style:style>
    <style:style style:name="Tabela6.A" style:family="table-column">
      <style:table-column-properties style:column-width="3.941cm"/>
    </style:style>
    <style:style style:name="Tabela6.B" style:family="table-column">
      <style:table-column-properties style:column-width="5.249cm"/>
    </style:style>
    <style:style style:name="Tabela6.C" style:family="table-column">
      <style:table-column-properties style:column-width="3.249cm"/>
    </style:style>
    <style:style style:name="Tabela6.D" style:family="table-column">
      <style:table-column-properties style:column-width="5.808cm"/>
    </style:style>
    <style:style style:name="Tabela6.1" style:family="table-row">
      <style:table-row-properties fo:keep-together="auto"/>
    </style:style>
    <style:style style:name="Tabela6.A1" style:family="table-cell">
      <style:table-cell-properties fo:padding-left="0.199cm" fo:padding-right="0.191cm" fo:padding-top="0cm" fo:padding-bottom="0cm" fo:border="0.5pt solid #00000a"/>
    </style:style>
    <style:style style:name="P1" style:family="paragraph" style:parent-style-name="m_5f_-7745989145091683148gmail-msolistparagraph">
      <loext:graphic-properties draw:fill="solid" draw:fill-color="#ffffff"/>
      <style:paragraph-properties fo:margin-top="0cm" fo:margin-bottom="0cm" loext:contextual-spacing="false" fo:line-height="120%" fo:text-align="justify" style:justify-single-word="false" fo:background-color="#ffffff"/>
    </style:style>
    <style:style style:name="P2" style:family="paragraph" style:parent-style-name="m_5f_-7745989145091683148gmail-msolistparagraph">
      <loext:graphic-properties draw:fill="solid" draw:fill-color="#ffffff"/>
      <style:paragraph-properties fo:margin-top="0cm" fo:margin-bottom="0cm" loext:contextual-spacing="false" fo:line-height="120%" fo:text-align="justify" style:justify-single-word="false" fo:background-color="#ffffff"/>
      <style:text-properties fo:color="#000000" style:font-name="Calibri" fo:font-size="11pt" style:font-size-asian="11pt" style:font-name-complex="Arial1" style:font-size-complex="11pt"/>
    </style:style>
    <style:style style:name="P3" style:family="paragraph" style:parent-style-name="List_20_Paragraph" style:list-style-name="WWNum21">
      <style:paragraph-properties fo:margin-left="0cm" fo:margin-right="0cm" fo:margin-top="0cm" fo:margin-bottom="0cm" loext:contextual-spacing="true" fo:line-height="120%" fo:text-align="justify" style:justify-single-word="false" fo:text-indent="0cm" style:auto-text-indent="false" fo:padding="0cm" fo:border="none">
        <style:tab-stops>
          <style:tab-stop style:position="0.501cm"/>
        </style:tab-stops>
      </style:paragraph-properties>
    </style:style>
    <style:style style:name="P4" style:family="paragraph" style:parent-style-name="List_20_Paragraph" style:list-style-name="WWNum18">
      <style:paragraph-properties fo:margin-left="0cm" fo:margin-right="0cm" fo:margin-top="0cm" fo:margin-bottom="0cm" loext:contextual-spacing="true" fo:line-height="120%" fo:text-align="justify" style:justify-single-word="false" fo:text-indent="0cm" style:auto-text-indent="false">
        <style:tab-stops>
          <style:tab-stop style:position="0.501cm"/>
        </style:tab-stops>
      </style:paragraph-properties>
    </style:style>
    <style:style style:name="P5" style:family="paragraph" style:parent-style-name="List_20_Paragraph" style:list-style-name="WWNum20">
      <style:paragraph-properties fo:margin-left="0cm" fo:margin-right="0cm" fo:margin-top="0cm" fo:margin-bottom="0cm" loext:contextual-spacing="true" fo:line-height="120%" fo:text-align="justify" style:justify-single-word="false" fo:text-indent="0cm" style:auto-text-indent="false">
        <style:tab-stops>
          <style:tab-stop style:position="0.501cm"/>
        </style:tab-stops>
      </style:paragraph-properties>
    </style:style>
    <style:style style:name="P6" style:family="paragraph" style:parent-style-name="List_20_Paragraph" style:list-style-name="WWNum13">
      <style:paragraph-properties fo:margin-left="0cm" fo:margin-right="0cm" fo:line-height="120%" fo:text-align="justify" style:justify-single-word="false" fo:text-indent="0cm" style:auto-text-indent="false">
        <style:tab-stops>
          <style:tab-stop style:position="0.751cm"/>
        </style:tab-stops>
      </style:paragraph-properties>
    </style:style>
    <style:style style:name="P7" style:family="paragraph" style:parent-style-name="Footer">
      <style:paragraph-properties fo:text-align="end" style:justify-single-word="false"/>
    </style:style>
    <style:style style:name="P8" style:family="paragraph" style:parent-style-name="Footer">
      <style:paragraph-properties fo:padding="0cm" fo:border="none"/>
    </style:style>
    <style:style style:name="P9" style:family="paragraph" style:parent-style-name="Corpo">
      <style:paragraph-properties fo:line-height="120%" fo:text-align="justify" style:justify-single-word="false" fo:padding="0cm" fo:border="none"/>
    </style:style>
    <style:style style:name="P10" style:family="paragraph" style:parent-style-name="normal">
      <style:paragraph-properties fo:padding="0cm" fo:border="none"/>
    </style:style>
    <style:style style:name="P11" style:family="paragraph" style:parent-style-name="normal">
      <style:paragraph-properties fo:text-align="center" style:justify-single-word="false" fo:padding="0cm" fo:border="none"/>
    </style:style>
    <style:style style:name="P12" style:family="paragraph" style:parent-style-name="normal">
      <style:paragraph-properties fo:padding="0cm" fo:border="none"/>
      <style:text-properties style:font-name="Calibri" fo:font-weight="bold" style:font-name-asian="Calibri1" style:font-weight-asian="bold" style:font-name-complex="Calibri1"/>
    </style:style>
    <style:style style:name="P13" style:family="paragraph" style:parent-style-name="normal">
      <style:paragraph-properties fo:text-align="center" style:justify-single-word="false" fo:padding="0cm" fo:border="none"/>
      <style:text-properties style:font-name="Calibri" fo:font-weight="bold" style:font-name-asian="Calibri1" style:font-weight-asian="bold" style:font-name-complex="Calibri1"/>
    </style:style>
    <style:style style:name="P14" style:family="paragraph" style:parent-style-name="normal">
      <style:paragraph-properties fo:text-align="justify" style:justify-single-word="false" fo:padding="0cm" fo:border="none"/>
      <style:text-properties style:font-name="Calibri" fo:font-weight="bold" style:font-name-asian="Calibri1" style:font-weight-asian="bold" style:font-name-complex="Calibri1"/>
    </style:style>
    <style:style style:name="P15" style:family="paragraph" style:parent-style-name="normal">
      <style:paragraph-properties fo:text-align="center" style:justify-single-word="false" fo:padding="0cm" fo:border="none"/>
      <style:text-properties style:font-name="Calibri" fo:font-weight="bold" style:font-name-asian="Calibri1" style:font-weight-asian="bold" style:font-name-complex="Calibri1"/>
    </style:style>
    <style:style style:name="P16" style:family="paragraph" style:parent-style-name="normal">
      <style:paragraph-properties fo:padding="0cm" fo:border="none"/>
      <style:text-properties style:font-name="Calibri" fo:font-weight="bold" style:font-weight-asian="bold"/>
    </style:style>
    <style:style style:name="P17" style:family="paragraph" style:parent-style-name="normal">
      <style:paragraph-properties fo:line-height="120%" fo:padding="0cm" fo:border="none"/>
      <style:text-properties style:font-name="Calibri" fo:font-weight="bold" style:font-weight-asian="bold"/>
    </style:style>
    <style:style style:name="P18" style:family="paragraph" style:parent-style-name="normal">
      <style:paragraph-properties fo:text-align="center" style:justify-single-word="false" fo:padding="0cm" fo:border="none"/>
      <style:text-properties style:font-name="Calibri" fo:font-weight="bold" style:font-weight-asian="bold"/>
    </style:style>
    <style:style style:name="P19" style:family="paragraph" style:parent-style-name="normal">
      <style:paragraph-properties fo:line-height="100%" fo:padding="0cm" fo:border="none"/>
      <style:text-properties style:font-name="Calibri" fo:font-weight="bold" style:font-weight-asian="bold"/>
    </style:style>
    <style:style style:name="P20" style:family="paragraph" style:parent-style-name="normal">
      <style:paragraph-properties fo:line-height="100%" fo:text-align="center" style:justify-single-word="false" fo:padding="0cm" fo:border="none"/>
      <style:text-properties style:font-name="Calibri" fo:font-weight="bold" style:font-weight-asian="bold"/>
    </style:style>
    <style:style style:name="P21" style:family="paragraph" style:parent-style-name="normal">
      <style:paragraph-properties fo:text-align="justify" style:justify-single-word="false" fo:padding="0cm" fo:border="none"/>
      <style:text-properties style:font-name="Calibri" fo:font-size="9pt" style:font-name-asian="Calibri1" style:font-size-asian="9pt" style:font-name-complex="Calibri1" style:font-size-complex="9pt"/>
    </style:style>
    <style:style style:name="P22" style:family="paragraph" style:parent-style-name="normal">
      <style:paragraph-properties fo:text-align="justify" style:justify-single-word="false" fo:padding="0cm" fo:border="none"/>
      <style:text-properties style:font-name="Calibri" style:font-name-asian="Calibri1" style:font-name-complex="Calibri1"/>
    </style:style>
    <style:style style:name="P23" style:family="paragraph" style:parent-style-name="normal">
      <style:paragraph-properties fo:line-height="120%" fo:text-align="justify" style:justify-single-word="false" fo:padding="0cm" fo:border="none"/>
      <style:text-properties style:font-name="Calibri" style:font-name-asian="Calibri1" style:font-name-complex="Calibri1"/>
    </style:style>
    <style:style style:name="P24" style:family="paragraph" style:parent-style-name="normal">
      <style:paragraph-properties fo:text-align="justify" style:justify-single-word="false" fo:padding="0cm" fo:border="none"/>
      <style:text-properties style:font-name="Calibri" style:font-name-asian="Calibri1" style:font-name-complex="Calibri1"/>
    </style:style>
    <style:style style:name="P25" style:family="paragraph" style:parent-style-name="normal">
      <style:paragraph-properties fo:line-height="120%" fo:text-align="justify" style:justify-single-word="false" fo:padding="0cm" fo:border="none"/>
      <style:text-properties style:font-name="Calibri" style:font-name-asian="Calibri1" style:font-name-complex="Calibri1"/>
    </style:style>
    <style:style style:name="P26" style:family="paragraph" style:parent-style-name="normal">
      <style:paragraph-properties fo:line-height="120%" fo:padding="0cm" fo:border="none"/>
      <style:text-properties style:font-name="Calibri" fo:font-size="10.5pt" fo:font-weight="bold" style:font-size-asian="10.5pt" style:font-weight-asian="bold" style:font-size-complex="10.5pt"/>
    </style:style>
    <style:style style:name="P27" style:family="paragraph" style:parent-style-name="normal">
      <style:paragraph-properties fo:line-height="100%" fo:padding="0cm" fo:border="none"/>
      <style:text-properties style:font-name="Calibri"/>
    </style:style>
    <style:style style:name="P28" style:family="paragraph" style:parent-style-name="normal">
      <style:paragraph-properties fo:text-align="center" style:justify-single-word="false" fo:padding="0cm" fo:border="none"/>
      <style:text-properties style:font-name="Calibri"/>
    </style:style>
    <style:style style:name="P29" style:family="paragraph" style:parent-style-name="normal">
      <style:paragraph-properties fo:text-align="justify" style:justify-single-word="false" fo:padding="0cm" fo:border="none"/>
      <style:text-properties style:font-name="Calibri"/>
    </style:style>
    <style:style style:name="P30" style:family="paragraph" style:parent-style-name="normal">
      <style:paragraph-properties fo:text-align="justify" style:justify-single-word="false" fo:padding="0cm" fo:border="none"/>
    </style:style>
    <style:style style:name="P31" style:family="paragraph" style:parent-style-name="normal">
      <loext:graphic-properties draw:fill="solid" draw:fill-color="#000000"/>
      <style:paragraph-properties fo:text-align="justify" style:justify-single-word="false" fo:background-color="#000000" fo:padding="0cm" fo:border="none"/>
    </style:style>
    <style:style style:name="P32" style:family="paragraph" style:parent-style-name="normal">
      <style:paragraph-properties fo:line-height="120%" fo:text-align="justify" style:justify-single-word="false" fo:padding="0cm" fo:border="none"/>
    </style:style>
    <style:style style:name="P33" style:family="paragraph" style:parent-style-name="normal">
      <style:paragraph-properties fo:padding="0cm" fo:border="none"/>
      <style:text-properties fo:font-style="italic" fo:font-weight="bold" style:font-style-asian="italic" style:font-weight-asian="bold"/>
    </style:style>
    <style:style style:name="P34" style:family="paragraph" style:parent-style-name="normal">
      <style:paragraph-properties fo:line-height="100%" fo:padding="0cm" fo:border="none"/>
    </style:style>
    <style:style style:name="P35" style:family="paragraph" style:parent-style-name="normal">
      <style:paragraph-properties fo:line-height="100%" fo:text-align="center" style:justify-single-word="false" fo:padding="0cm" fo:border="none"/>
    </style:style>
    <style:style style:name="P36" style:family="paragraph" style:parent-style-name="normal">
      <style:paragraph-properties fo:line-height="100%" fo:text-align="justify" style:justify-single-word="false" fo:padding="0cm" fo:border="none"/>
    </style:style>
    <style:style style:name="P37" style:family="paragraph" style:parent-style-name="normal">
      <style:paragraph-properties fo:text-align="end" style:justify-single-word="false" fo:padding="0cm" fo:border="none"/>
    </style:style>
    <style:style style:name="P38" style:family="paragraph" style:parent-style-name="normal">
      <style:paragraph-properties fo:margin-left="0.176cm" fo:margin-right="0cm" fo:text-indent="0cm" style:auto-text-indent="false" fo:padding="0cm" fo:border="none"/>
    </style:style>
    <style:style style:name="P39" style:family="paragraph" style:parent-style-name="normal">
      <style:paragraph-properties fo:margin-left="0.176cm" fo:margin-right="0cm" fo:text-align="center" style:justify-single-word="false" fo:text-indent="0cm" style:auto-text-indent="false" fo:padding="0cm" fo:border="none"/>
    </style:style>
    <style:style style:name="P40" style:family="paragraph" style:parent-style-name="normal">
      <style:paragraph-properties fo:margin-left="0.176cm" fo:margin-right="0cm" fo:text-align="justify" style:justify-single-word="false" fo:text-indent="0cm" style:auto-text-indent="false" fo:padding="0cm" fo:border="none"/>
    </style:style>
    <style:style style:name="P41" style:family="paragraph" style:parent-style-name="normal">
      <style:paragraph-properties fo:margin-left="0.176cm" fo:margin-right="0cm" fo:margin-top="0.106cm" fo:margin-bottom="0.106cm" loext:contextual-spacing="false" fo:text-align="justify" style:justify-single-word="false" fo:text-indent="0cm" style:auto-text-indent="false" fo:padding="0cm" fo:border="none"/>
    </style:style>
    <style:style style:name="P42" style:family="paragraph" style:parent-style-name="normal">
      <style:paragraph-properties fo:margin-left="0.176cm" fo:margin-right="0cm" fo:margin-top="0.106cm" fo:margin-bottom="0.106cm" loext:contextual-spacing="false" fo:text-align="center" style:justify-single-word="false" fo:text-indent="0cm" style:auto-text-indent="false" fo:padding="0cm" fo:border="none"/>
    </style:style>
    <style:style style:name="P43" style:family="paragraph" style:parent-style-name="normal" style:list-style-name="WWNum2">
      <style:paragraph-properties fo:margin-left="0.501cm" fo:margin-right="0cm" fo:line-height="100%" fo:text-indent="-0.501cm" style:auto-text-indent="false" fo:padding="0cm" fo:border="none"/>
    </style:style>
    <style:style style:name="P44" style:family="paragraph" style:parent-style-name="normal" style:master-page-name="Standard">
      <style:paragraph-properties fo:text-align="center" style:justify-single-word="false" style:page-number="1" fo:padding="0cm" fo:border="none"/>
    </style:style>
    <style:style style:name="P45" style:family="paragraph" style:parent-style-name="Standard_20__28_user_29_">
      <style:paragraph-properties fo:line-height="120%" fo:text-align="justify" style:justify-single-word="false" fo:orphans="2" fo:widows="2"/>
    </style:style>
    <style:style style:name="P46" style:family="paragraph" style:parent-style-name="Header">
      <style:paragraph-properties fo:padding="0cm" fo:border="none"/>
    </style:style>
    <style:style style:name="P47" style:family="paragraph" style:parent-style-name="Text_20_body_20__28_user_29_">
      <style:paragraph-properties fo:margin-top="0cm" fo:margin-bottom="0cm" loext:contextual-spacing="false" fo:line-height="120%" fo:text-align="justify" style:justify-single-word="false" fo:orphans="2" fo:widows="2"/>
    </style:style>
    <style:style style:name="P48" style:family="paragraph" style:parent-style-name="Standard">
      <style:paragraph-properties fo:line-height="120%"/>
    </style:style>
    <style:style style:name="P49" style:family="paragraph" style:parent-style-name="Standard">
      <style:paragraph-properties fo:line-height="120%" fo:text-align="justify" style:justify-single-word="false"/>
    </style:style>
    <style:style style:name="P50" style:family="paragraph" style:parent-style-name="Standard">
      <loext:graphic-properties draw:fill="solid" draw:fill-color="#ffffff"/>
      <style:paragraph-properties fo:line-height="120%" fo:text-align="justify" style:justify-single-word="false" fo:background-color="#ffffff"/>
    </style:style>
    <style:style style:name="P51" style:family="paragraph" style:parent-style-name="Standard">
      <loext:graphic-properties draw:fill="solid" draw:fill-color="#ffffff"/>
      <style:paragraph-properties fo:line-height="120%" fo:background-color="#ffffff"/>
    </style:style>
    <style:style style:name="P52" style:family="paragraph" style:parent-style-name="Standard">
      <style:paragraph-properties fo:line-height="120%" fo:text-align="justify" style:justify-single-word="false"/>
      <style:text-properties style:font-name="Calibri" fo:font-weight="bold" style:font-weight-asian="bold"/>
    </style:style>
    <style:style style:name="P53" style:family="paragraph" style:parent-style-name="Standard">
      <style:paragraph-properties fo:text-align="justify" style:justify-single-word="false"/>
      <style:text-properties style:font-name="Calibri" fo:font-weight="bold" style:font-weight-asian="bold"/>
    </style:style>
    <style:style style:name="P54" style:family="paragraph" style:parent-style-name="Standard">
      <style:paragraph-properties fo:text-align="justify" style:justify-single-word="false"/>
      <style:text-properties style:font-name="Calibri"/>
    </style:style>
    <style:style style:name="P55" style:family="paragraph" style:parent-style-name="Standard">
      <style:paragraph-properties fo:line-height="120%" fo:text-align="justify" style:justify-single-word="false"/>
      <style:text-properties style:font-name="Calibri"/>
    </style:style>
    <style:style style:name="P56" style:family="paragraph" style:parent-style-name="Standard">
      <style:paragraph-properties fo:line-height="150%" fo:text-align="justify" style:justify-single-word="false"/>
      <style:text-properties style:font-name="Calibri"/>
    </style:style>
    <style:style style:name="P57" style:family="paragraph" style:parent-style-name="Standard">
      <style:paragraph-properties fo:line-height="150%" fo:text-align="center" style:justify-single-word="false"/>
      <style:text-properties style:font-name="Calibri"/>
    </style:style>
    <style:style style:name="P58" style:family="paragraph" style:parent-style-name="Standard">
      <style:paragraph-properties fo:text-align="center" style:justify-single-word="false"/>
      <style:text-properties style:font-name="Calibri"/>
    </style:style>
    <style:style style:name="P59" style:family="paragraph" style:parent-style-name="Standard">
      <style:paragraph-properties fo:text-align="justify" style:justify-single-word="false"/>
      <style:text-properties style:font-name="Calibri" fo:font-style="italic" fo:font-weight="bold" style:font-style-asian="italic" style:font-weight-asian="bold"/>
    </style:style>
    <style:style style:name="P60" style:family="paragraph" style:parent-style-name="Standard">
      <style:paragraph-properties fo:line-height="120%" fo:text-align="justify" style:justify-single-word="false"/>
      <style:text-properties style:font-name="Calibri" style:font-name-asian="Calibri1" style:font-name-complex="Times New Roman1"/>
    </style:style>
    <style:style style:name="P61" style:family="paragraph" style:parent-style-name="Standard">
      <style:paragraph-properties fo:text-align="justify" style:justify-single-word="false"/>
      <style:text-properties style:font-name="Calibri" fo:font-size="11.5pt" fo:language="en" fo:country="US" fo:font-weight="bold" style:font-size-asian="11.5pt" style:font-weight-asian="bold" style:font-size-complex="11.5pt"/>
    </style:style>
    <style:style style:name="P62" style:family="paragraph" style:parent-style-name="Standard">
      <style:paragraph-properties fo:line-height="130%" fo:text-align="justify" style:justify-single-word="false"/>
    </style:style>
    <style:style style:name="P63" style:family="paragraph" style:parent-style-name="Standard">
      <style:paragraph-properties fo:text-align="justify" style:justify-single-word="false"/>
    </style:style>
    <style:style style:name="P64" style:family="paragraph" style:parent-style-name="Standard">
      <loext:graphic-properties draw:fill="solid" draw:fill-color="#ffffff"/>
      <style:paragraph-properties fo:background-color="#ffffff"/>
    </style:style>
    <style:style style:name="P65" style:family="paragraph" style:parent-style-name="Standard">
      <loext:graphic-properties draw:fill="solid" draw:fill-color="#ffffff"/>
      <style:paragraph-properties fo:background-color="#ffffff"/>
      <style:text-properties fo:color="#222222" style:font-name="Calibri" style:font-name-asian="Times New Roman1"/>
    </style:style>
    <style:style style:name="P66" style:family="paragraph" style:parent-style-name="Standard">
      <style:paragraph-properties fo:line-height="120%"/>
      <style:text-properties fo:color="#222222" style:font-name="Calibri" style:font-name-asian="Times New Roman1"/>
    </style:style>
    <style:style style:name="P67" style:family="paragraph" style:parent-style-name="Standard">
      <loext:graphic-properties draw:fill="solid" draw:fill-color="#ffffff"/>
      <style:paragraph-properties fo:line-height="120%" fo:background-color="#ffffff"/>
      <style:text-properties fo:color="#222222" style:font-name="Calibri" style:font-name-asian="Times New Roman1"/>
    </style:style>
    <style:style style:name="P68" style:family="paragraph" style:parent-style-name="Standard">
      <style:paragraph-properties fo:line-height="150%" fo:text-align="justify" style:justify-single-word="false"/>
    </style:style>
    <style:style style:name="P69" style:family="paragraph" style:parent-style-name="Standard">
      <style:paragraph-properties fo:line-height="150%" fo:text-align="center" style:justify-single-word="false"/>
    </style:style>
    <style:style style:name="P70" style:family="paragraph" style:parent-style-name="Standard">
      <style:paragraph-properties fo:text-align="center" style:justify-single-word="false"/>
    </style:style>
    <style:style style:name="P71" style:family="paragraph" style:parent-style-name="Standard">
      <style:paragraph-properties fo:line-height="120%" fo:text-align="justify" style:justify-single-word="false" fo:padding="0cm" fo:border="none"/>
    </style:style>
    <style:style style:name="P72" style:family="paragraph" style:parent-style-name="Standard">
      <style:paragraph-properties fo:line-height="120%" fo:text-align="justify" style:justify-single-word="false" fo:orphans="0" fo:widows="0" fo:padding="0cm" fo:border="none">
        <style:tab-stops>
          <style:tab-stop style:position="1.251cm"/>
        </style:tab-stops>
      </style:paragraph-properties>
    </style:style>
    <style:style style:name="P73" style:family="paragraph" style:parent-style-name="Standard" style:list-style-name="WWNum5">
      <style:paragraph-properties fo:line-height="120%" fo:text-align="justify" style:justify-single-word="false" fo:orphans="0" fo:widows="0" fo:padding="0cm" fo:border="none">
        <style:tab-stops>
          <style:tab-stop style:position="0.751cm"/>
          <style:tab-stop style:position="1.251cm"/>
        </style:tab-stops>
      </style:paragraph-properties>
    </style:style>
    <style:style style:name="P74" style:family="paragraph" style:parent-style-name="Standard">
      <loext:graphic-properties draw:fill="solid" draw:fill-color="#ffffff"/>
      <style:paragraph-properties fo:line-height="120%" fo:text-align="justify" style:justify-single-word="false" fo:background-color="#ffffff" fo:padding="0cm" fo:border="none"/>
    </style:style>
    <style:style style:name="P75" style:family="paragraph" style:parent-style-name="Standard">
      <style:paragraph-properties fo:line-height="120%" fo:text-align="center" style:justify-single-word="false" fo:padding="0cm" fo:border="none"/>
    </style:style>
    <style:style style:name="P76" style:family="paragraph" style:parent-style-name="Standard">
      <style:paragraph-properties fo:text-align="justify" style:justify-single-word="false" fo:padding="0cm" fo:border="none"/>
    </style:style>
    <style:style style:name="P77" style:family="paragraph" style:parent-style-name="Standard">
      <style:paragraph-properties fo:text-align="center" style:justify-single-word="false" fo:padding="0cm" fo:border="none"/>
    </style:style>
    <style:style style:name="P78" style:family="paragraph" style:parent-style-name="Standard">
      <style:paragraph-properties fo:line-height="120%" fo:text-align="center" style:justify-single-word="false" fo:padding="0cm" fo:border="none"/>
      <style:text-properties style:font-name="Calibri" style:text-underline-style="solid" style:text-underline-width="auto" style:text-underline-color="font-color" fo:font-weight="bold" style:font-weight-asian="bold"/>
    </style:style>
    <style:style style:name="P79" style:family="paragraph" style:parent-style-name="Standard">
      <loext:graphic-properties draw:fill="solid" draw:fill-color="#ffffff"/>
      <style:paragraph-properties fo:line-height="120%" fo:text-align="justify" style:justify-single-word="false" fo:background-color="#ffffff" fo:padding="0cm" fo:border="none"/>
      <style:text-properties fo:color="#222222" style:font-name="Calibri" fo:font-style="italic" style:font-name-asian="Times New Roman1" style:font-style-asian="italic" style:font-name-complex="Times New Roman1"/>
    </style:style>
    <style:style style:name="P80" style:family="paragraph" style:parent-style-name="Standard">
      <style:paragraph-properties fo:line-height="120%" fo:text-align="justify" style:justify-single-word="false" fo:padding="0cm" fo:border="none"/>
      <style:text-properties fo:color="#00000a" style:font-name="Calibri" style:font-name-asian="Times New Roman1" style:font-name-complex="Times New Roman1"/>
    </style:style>
    <style:style style:name="P81" style:family="paragraph" style:parent-style-name="Standard">
      <style:paragraph-properties fo:padding="0cm" fo:border="none"/>
      <style:text-properties fo:font-size="8pt" fo:font-weight="bold" style:font-size-asian="8pt" style:font-weight-asian="bold" style:font-size-complex="8pt"/>
    </style:style>
    <style:style style:name="P82" style:family="paragraph" style:parent-style-name="Standard">
      <style:paragraph-properties fo:margin-top="0.035cm" fo:margin-bottom="0cm" loext:contextual-spacing="false" fo:text-align="center" style:justify-single-word="false"/>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fo:font-weight="bold" style:font-name-asian="Calibri1" style:font-weight-asian="bold" style:font-name-complex="Calibri1" fo:background-color="#ffffff"/>
    </style:style>
    <style:style style:name="T3" style:family="text">
      <style:text-properties style:font-name="Calibri" fo:font-weight="bold" style:font-name-asian="Calibri1" style:font-weight-asian="bold" style:font-name-complex="Calibri1"/>
    </style:style>
    <style:style style:name="T4" style:family="text">
      <style:text-properties style:font-name="Calibri" fo:font-weight="bold" style:font-name-asian="Calibri1" style:font-weight-asian="bold" style:font-name-complex="Times New Roman1" style:font-weight-complex="bold"/>
    </style:style>
    <style:style style:name="T5" style:family="text">
      <style:text-properties style:font-name="Calibri" fo:font-weight="bold" style:font-weight-asian="bold"/>
    </style:style>
    <style:style style:name="T6" style:family="text">
      <style:text-properties style:font-name="Calibri" fo:font-weight="bold" style:font-weight-asian="bold" style:font-name-complex="Times New Roman1"/>
    </style:style>
    <style:style style:name="T7" style:family="text">
      <style:text-properties style:font-name="Calibri" fo:font-weight="bold" style:font-weight-asian="bold" style:font-name-complex="Times New Roman1" style:font-weight-complex="bold"/>
    </style:style>
    <style:style style:name="T8" style:family="text">
      <style:text-properties style:font-name="Calibri" fo:font-weight="bold" style:font-weight-asian="bold" style:font-size-complex="14pt"/>
    </style:style>
    <style:style style:name="T9" style:family="text">
      <style:text-properties style:font-name="Calibri" style:font-name-asian="Calibri1" style:font-name-complex="Calibri1"/>
    </style:style>
    <style:style style:name="T10" style:family="text">
      <style:text-properties style:font-name="Calibri" style:font-name-asian="Calibri1" style:font-name-complex="Calibri1"/>
    </style:style>
    <style:style style:name="T11" style:family="text">
      <style:text-properties style:font-name="Calibri" style:font-name-asian="Calibri1" style:font-name-complex="Times New Roman1"/>
    </style:style>
    <style:style style:name="T12" style:family="text">
      <style:text-properties style:font-name="Calibri" style:font-name-asian="Calibri1" style:font-name-complex="Cambria"/>
    </style:style>
    <style:style style:name="T13" style:family="text">
      <style:text-properties style:font-name="Calibri" style:font-name-asian="Calibri1"/>
    </style:style>
    <style:style style:name="T14" style:family="text">
      <style:text-properties style:font-name="Calibri" fo:font-style="italic" fo:font-weight="bold" style:font-name-asian="Calibri1" style:font-style-asian="italic" style:font-weight-asian="bold" style:font-name-complex="Calibri1"/>
    </style:style>
    <style:style style:name="T15" style:family="text">
      <style:text-properties style:font-name="Calibri" fo:font-style="italic" fo:font-weight="bold" style:font-style-asian="italic" style:font-weight-asian="bold" style:font-name-complex="Times New Roman1"/>
    </style:style>
    <style:style style:name="T16" style:family="text">
      <style:text-properties style:font-name="Calibri" fo:font-style="italic" fo:font-weight="bold" style:font-style-asian="italic" style:font-weight-asian="bold" style:font-name-complex="Times New Roman1" style:font-weight-complex="bold"/>
    </style:style>
    <style:style style:name="T17" style:family="text">
      <style:text-properties style:font-name="Calibri" fo:font-style="italic" fo:font-weight="bold" style:font-style-asian="italic" style:font-weight-asian="bold"/>
    </style:style>
    <style:style style:name="T18" style:family="text">
      <style:text-properties style:font-name="Calibri" fo:font-style="italic" style:font-style-asian="italic" style:font-name-complex="Times New Roman1"/>
    </style:style>
    <style:style style:name="T19" style:family="text">
      <style:text-properties style:font-name="Calibri" fo:font-style="italic" style:font-style-asian="italic"/>
    </style:style>
    <style:style style:name="T20" style:family="text">
      <style:text-properties style:font-name="Calibri" style:text-underline-style="solid" style:text-underline-width="auto" style:text-underline-color="font-color" fo:font-weight="bold" style:font-name-asian="Calibri1" style:font-weight-asian="bold" style:font-name-complex="Calibri1"/>
    </style:style>
    <style:style style:name="T21" style:family="text">
      <style:text-properties style:font-name="Calibri" style:text-underline-style="solid" style:text-underline-width="auto" style:text-underline-color="font-color" fo:font-weight="bold" style:font-weight-asian="bold"/>
    </style:style>
    <style:style style:name="T22" style:family="text">
      <style:text-properties style:font-name="Calibri" fo:font-size="10pt" fo:font-weight="bold" style:font-name-asian="Calibri1" style:font-size-asian="10pt" style:font-weight-asian="bold" style:font-name-complex="Calibri1" style:font-size-complex="10pt"/>
    </style:style>
    <style:style style:name="T23" style:family="text">
      <style:text-properties style:font-name="Calibri" fo:font-size="10pt" style:font-name-asian="Calibri1" style:font-size-asian="10pt" style:font-name-complex="Calibri1" style:font-size-complex="10pt"/>
    </style:style>
    <style:style style:name="T24" style:family="text">
      <style:text-properties style:font-name="Calibri" fo:font-size="10pt" style:font-name-asian="Calibri1" style:font-size-asian="10pt" style:font-name-complex="Calibri1" style:font-size-complex="10pt"/>
    </style:style>
    <style:style style:name="T25" style:family="text">
      <style:text-properties style:font-name="Calibri" fo:font-size="10pt" style:font-size-asian="10pt" style:font-size-complex="10pt"/>
    </style:style>
    <style:style style:name="T26" style:family="text">
      <style:text-properties style:font-name="Calibri" fo:font-size="9pt" style:font-name-asian="Calibri1" style:font-size-asian="9pt" style:font-name-complex="Calibri1" style:font-size-complex="9pt"/>
    </style:style>
    <style:style style:name="T27" style:family="text">
      <style:text-properties style:font-name="Calibri" fo:font-size="9pt" style:font-name-asian="Calibri1" style:font-size-asian="9pt" style:font-name-complex="Calibri1" style:font-size-complex="9pt"/>
    </style:style>
    <style:style style:name="T28" style:family="text">
      <style:text-properties style:font-name="Calibri" fo:font-size="9pt" fo:font-weight="bold" style:font-name-asian="Calibri1" style:font-size-asian="9pt" style:font-weight-asian="bold" style:font-name-complex="Calibri1" style:font-size-complex="9pt"/>
    </style:style>
    <style:style style:name="T29" style:family="text">
      <style:text-properties style:font-name="Calibri" fo:font-size="9pt" fo:font-weight="bold" style:font-size-asian="9pt" style:font-weight-asian="bold" style:font-size-complex="9pt"/>
    </style:style>
    <style:style style:name="T30" style:family="text">
      <style:text-properties style:font-name="Calibri"/>
    </style:style>
    <style:style style:name="T31" style:family="text">
      <style:text-properties style:font-name="Calibri" fo:font-size="12pt" fo:font-style="italic" fo:font-weight="bold" style:font-size-asian="12pt" style:font-style-asian="italic" style:font-weight-asian="bold" style:font-size-complex="12pt"/>
    </style:style>
    <style:style style:name="T32" style:family="text">
      <style:text-properties style:font-name="Calibri" fo:font-size="12pt" fo:font-weight="bold" style:font-size-asian="12pt" style:font-weight-asian="bold" style:font-size-complex="12pt"/>
    </style:style>
    <style:style style:name="T33" style:family="text">
      <style:text-properties style:font-name="Calibri" fo:language="pt" fo:country="PT"/>
    </style:style>
    <style:style style:name="T34" style:family="text">
      <style:text-properties style:font-name="Calibri" fo:letter-spacing="-0.002cm"/>
    </style:style>
    <style:style style:name="T35" style:family="text">
      <style:text-properties style:font-name="Calibri" style:font-name-complex="Times New Roman1"/>
    </style:style>
    <style:style style:name="T36" style:family="text">
      <style:text-properties style:font-name="Calibri" style:font-name-complex="Times New Roman1" style:font-weight-complex="bold"/>
    </style:style>
    <style:style style:name="T37" style:family="text">
      <style:text-properties style:font-name="Calibri" style:font-name-asian="Times New Roman1" style:font-name-complex="Times New Roman1" style:font-weight-complex="bold"/>
    </style:style>
    <style:style style:name="T38" style:family="text">
      <style:text-properties style:font-name="Calibri" style:font-name-asian="Times New Roman1" style:font-name-complex="Times New Roman1"/>
    </style:style>
    <style:style style:name="T39" style:family="text">
      <style:text-properties style:font-name="Calibri" fo:font-size="11pt" fo:font-style="italic" fo:font-weight="bold" style:font-size-asian="11pt" style:font-style-asian="italic" style:font-weight-asian="bold" style:font-name-complex="Times New Roman1" style:font-size-complex="11pt"/>
    </style:style>
    <style:style style:name="T40" style:family="text">
      <style:text-properties style:font-name="Calibri" fo:font-size="11pt" fo:font-style="italic" fo:font-weight="bold" style:font-size-asian="11pt" style:font-style-asian="italic" style:font-weight-asian="bold" style:font-size-complex="11pt"/>
    </style:style>
    <style:style style:name="T41" style:family="text">
      <style:text-properties style:font-name="Calibri" fo:font-size="11pt" fo:font-style="italic" style:font-size-asian="11pt" style:font-style-asian="italic" style:font-name-complex="Times New Roman1" style:font-size-complex="11pt"/>
    </style:style>
    <style:style style:name="T42" style:family="text">
      <style:text-properties style:font-name="Calibri" fo:font-size="11pt" fo:font-style="italic" style:font-size-asian="11pt" style:font-style-asian="italic" style:font-size-complex="11pt"/>
    </style:style>
    <style:style style:name="T43" style:family="text">
      <style:text-properties style:font-name="Calibri" fo:font-size="11pt" style:font-size-asian="11pt" style:font-name-complex="Times New Roman1" style:font-size-complex="11pt"/>
    </style:style>
    <style:style style:name="T44" style:family="text">
      <style:text-properties style:font-name="Calibri" fo:font-size="11pt" style:font-size-asian="11pt" style:font-size-complex="11pt"/>
    </style:style>
    <style:style style:name="T45" style:family="text">
      <style:text-properties style:font-name="Calibri" fo:font-size="11pt" fo:font-weight="bold" style:font-size-asian="11pt" style:font-weight-asian="bold" style:font-size-complex="11pt"/>
    </style:style>
    <style:style style:name="T46" style:family="text">
      <style:text-properties style:font-name="Calibri" style:font-name-complex="Cambria"/>
    </style:style>
    <style:style style:name="T47" style:family="text">
      <style:text-properties style:font-name="Calibri" fo:background-color="#ffffff" loext:char-shading-value="0" style:font-name-asian="Calibri1"/>
    </style:style>
    <style:style style:name="T48" style:family="text">
      <style:text-properties style:font-name="Calibri" fo:font-size="11.5pt" fo:font-weight="bold" style:font-size-asian="11.5pt" style:font-weight-asian="bold" style:font-size-complex="11.5pt"/>
    </style:style>
    <style:style style:name="T49" style:family="text">
      <style:text-properties style:font-name="Calibri" fo:font-size="11.5pt" fo:font-style="italic" fo:font-weight="bold" style:font-size-asian="11.5pt" style:font-style-asian="italic" style:font-weight-asian="bold" style:font-size-complex="11.5pt"/>
    </style:style>
    <style:style style:name="T50" style:family="text">
      <style:text-properties style:font-name="Calibri" fo:font-size="11.5pt" fo:language="en" fo:country="US" fo:font-weight="bold" style:font-size-asian="11.5pt" style:font-weight-asian="bold" style:font-size-complex="11.5pt"/>
    </style:style>
    <style:style style:name="T51" style:family="text">
      <style:text-properties style:font-name="Calibri" fo:font-size="11.5pt" fo:language="en" fo:country="US" fo:font-style="italic" fo:font-weight="bold" style:font-size-asian="11.5pt" style:font-style-asian="italic" style:font-weight-asian="bold" style:font-size-complex="11.5pt"/>
    </style:style>
    <style:style style:name="T52" style:family="text">
      <style:text-properties style:font-name="Calibri" fo:font-size="11.5pt" style:font-size-asian="11.5pt" style:font-size-complex="11.5pt" style:font-weight-complex="bold"/>
    </style:style>
    <style:style style:name="T53" style:family="text">
      <style:text-properties style:font-name="Calibri" fo:language="en" fo:country="US" style:font-name-asian="Times New Roman1" style:font-name-complex="Times New Roman1"/>
    </style:style>
    <style:style style:name="T54" style:family="text">
      <style:text-properties style:font-name="Calibri" fo:font-size="14pt" fo:font-weight="bold" style:font-size-asian="14pt" style:font-weight-asian="bold" style:font-size-complex="14pt"/>
    </style:style>
    <style:style style:name="T55" style:family="text">
      <style:text-properties style:font-name="Calibri" style:font-size-complex="9pt"/>
    </style:style>
    <style:style style:name="T56" style:family="text">
      <style:text-properties fo:color="#00000a" style:font-name="Calibri" fo:font-size="10pt" style:font-name-asian="Calibri1" style:font-size-asian="10pt" style:font-name-complex="Calibri1" style:font-size-complex="10pt"/>
    </style:style>
    <style:style style:name="T57" style:family="text">
      <style:text-properties fo:color="#00000a" style:font-name="Calibri" fo:font-size="10pt" style:font-name-asian="Calibri1" style:font-size-asian="10pt" style:font-name-complex="Calibri1" style:font-size-complex="10pt" fo:background-color="#ffff00"/>
    </style:style>
    <style:style style:name="T58" style:family="text">
      <style:text-properties fo:color="#00000a" style:font-name="Calibri" fo:font-size="10pt" style:font-size-asian="10pt" style:font-size-complex="10pt"/>
    </style:style>
    <style:style style:name="T59" style:family="text">
      <style:text-properties fo:color="#00000a" style:font-name="Calibri" fo:font-size="10pt" fo:font-weight="bold" style:font-name-asian="Calibri1" style:font-size-asian="10pt" style:font-weight-asian="bold" style:font-name-complex="Calibri1" style:font-size-complex="10pt"/>
    </style:style>
    <style:style style:name="T60" style:family="text">
      <style:text-properties fo:color="#00000a" style:font-name="Calibri" fo:font-size="10pt" fo:letter-spacing="-0.002cm" style:font-size-asian="10pt" style:font-size-complex="10pt"/>
    </style:style>
    <style:style style:name="T61" style:family="text">
      <style:text-properties fo:color="#00000a" style:font-name="Calibri" fo:font-size="10pt" fo:letter-spacing="-0.004cm" style:font-size-asian="10pt" style:font-size-complex="10pt"/>
    </style:style>
    <style:style style:name="T62" style:family="text">
      <style:text-properties fo:color="#00000a" style:font-name="Calibri" style:font-name-asian="Times New Roman1" style:font-name-complex="Times New Roman1"/>
    </style:style>
    <style:style style:name="T63" style:family="text">
      <style:text-properties fo:color="#00000a"/>
    </style:style>
    <style:style style:name="T64" style:family="text">
      <style:text-properties fo:color="#ffffff" style:font-name="Calibri" fo:font-weight="bold" style:font-name-asian="Calibri1" style:font-weight-asian="bold" style:font-name-complex="Calibri1"/>
    </style:style>
    <style:style style:name="T65" style:family="text">
      <style:text-properties fo:font-weight="bold" fo:background-color="#ffffff" loext:char-shading-value="0" style:font-weight-asian="bold"/>
    </style:style>
    <style:style style:name="T66" style:family="text">
      <style:text-properties fo:background-color="#ffffff" loext:char-shading-value="0"/>
    </style:style>
    <style:style style:name="T67" style:family="text">
      <style:text-properties fo:color="#222222" style:font-name="Calibri" fo:background-color="#ffffff" loext:char-shading-value="0" style:font-name-asian="Calibri1"/>
    </style:style>
    <style:style style:name="T68" style:family="text">
      <style:text-properties fo:color="#222222" style:font-name="Calibri" fo:background-color="#ffffff" loext:char-shading-value="0" style:font-name-asian="Calibri1" style:font-name-complex="Times New Roman1"/>
    </style:style>
    <style:style style:name="T69" style:family="text">
      <style:text-properties fo:color="#222222" style:font-name="Calibri" fo:background-color="#ffffff" loext:char-shading-value="0"/>
    </style:style>
    <style:style style:name="T70" style:family="text">
      <style:text-properties fo:color="#222222" style:font-name="Calibri" fo:background-color="#ffffff" loext:char-shading-value="0" style:font-name-asian="Times New Roman1"/>
    </style:style>
    <style:style style:name="T71" style:family="text">
      <style:text-properties fo:color="#222222" style:font-name="Calibri" fo:background-color="#ffffff" loext:char-shading-value="0" style:font-name-asian="Times New Roman1" style:font-name-complex="Times New Roman1"/>
    </style:style>
    <style:style style:name="T72" style:family="text">
      <style:text-properties fo:color="#222222" style:font-name="Calibri" fo:font-size="11pt" style:font-size-asian="11pt" style:font-name-complex="Arial1" style:font-size-complex="11pt"/>
    </style:style>
    <style:style style:name="T73" style:family="text">
      <style:text-properties fo:color="#222222" style:font-name="Calibri" fo:font-size="11pt" style:font-size-asian="11pt" style:font-size-complex="11pt"/>
    </style:style>
    <style:style style:name="T74" style:family="text">
      <style:text-properties fo:color="#222222" style:font-name="Calibri" style:font-name-asian="Times New Roman1" style:font-weight-complex="bold"/>
    </style:style>
    <style:style style:name="T75" style:family="text">
      <style:text-properties fo:color="#222222" style:font-name="Calibri" style:font-name-asian="Times New Roman1"/>
    </style:style>
    <style:style style:name="T76" style:family="text">
      <style:text-properties fo:color="#222222" style:font-name="Calibri" style:font-name-asian="Times New Roman1" style:font-name-complex="Times New Roman1"/>
    </style:style>
    <style:style style:name="T77" style:family="text">
      <style:text-properties fo:color="#222222" style:font-name="Calibri" fo:font-size="12pt" style:font-name-asian="Times New Roman1" style:font-size-asian="12pt" style:font-name-complex="Times New Roman1" style:font-size-complex="12pt"/>
    </style:style>
    <style:style style:name="T78" style:family="text">
      <style:text-properties fo:color="#000000" style:font-name="Calibri" fo:font-size="11pt" style:font-size-asian="11pt" style:font-name-complex="Arial1" style:font-size-complex="11pt"/>
    </style:style>
    <style:style style:name="T79" style:family="text">
      <style:text-properties fo:color="#000000" style:font-name="Calibri" fo:font-size="11pt" style:font-size-asian="11pt" style:font-size-complex="11pt"/>
    </style:style>
    <style:style style:name="T80" style:family="text">
      <style:text-properties style:font-name-complex="Times New Roman1"/>
    </style:style>
    <style:style style:name="T81" style:family="text">
      <style:text-properties fo:color="#212121" style:font-name="Calibri" fo:language="en" fo:country="US" style:font-name-asian="Times New Roman1" style:font-name-complex="Times New Roman1"/>
    </style:style>
    <style:style style:name="T82" style:family="text">
      <style:text-properties fo:font-size="9pt" fo:font-weight="bold" style:font-size-asian="9pt" style:font-weight-asian="bold" style:font-size-complex="9pt"/>
    </style:style>
    <style:style style:name="T83" style:family="text">
      <style:text-properties style:font-name="Arial Narrow" fo:font-size="9pt" style:font-size-asian="9pt" style:font-size-complex="9pt"/>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Edital nº 78, de 06 de setembro de 2018.</text:span><text:span text:style-name="T9"> </text:span></text:p>
      <text:p text:style-name="P11"><text:span text:style-name="T1">Concurso Público para Professor de Ensino Básico, Técnico e Tecnológico para o Instituto Federal de Educação, Ciência e Tecnologia de Mato Grosso</text:span></text:p>
      <text:p text:style-name="P13"/>
      <text:p text:style-name="P11"><text:span text:style-name="T14">Anexo I</text:span></text:p>
      <text:p text:style-name="P11"><text:span text:style-name="T20">CRONOGRAMA DE EXECUÇÃO</text:span><text:span text:style-name="T1"> </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9"><text:span text:style-name="T22">EVENTO</text:span></text:p>
          </table:table-cell>
          <table:table-cell table:style-name="Tabela1.A1" office:value-type="string">
            <text:p text:style-name="P39"><text:span text:style-name="T22">DATA</text:span></text:p>
          </table:table-cell>
          <table:table-cell table:style-name="Tabela1.C1" office:value-type="string">
            <text:p text:style-name="P39"><text:span text:style-name="T22">LOCAL</text:span></text:p>
          </table:table-cell>
        </table:table-row>
        <table:table-row table:style-name="Tabela1.2">
          <table:table-cell table:style-name="Tabela1.A2" office:value-type="string">
            <text:p text:style-name="P41"><text:span text:style-name="T23">Publicação do edital.</text:span></text:p>
          </table:table-cell>
          <table:table-cell table:style-name="Tabela1.A2" office:value-type="string">
            <text:p text:style-name="P42"><text:span text:style-name="T26">10/09/2018</text:span></text:p>
          </table:table-cell>
          <table:table-cell table:style-name="Tabela1.C2" office:value-type="string">
            <text:p text:style-name="P42"><text:a xlink:type="simple" xlink:href="http://selecao.ifmt.edu.br/" text:style-name="Internet_20_link" text:visited-style-name="Visited_20_Internet_20_Link"><text:span text:style-name="T56">http://selecao.ifmt.edu.br</text:span></text:a></text:p>
          </table:table-cell>
        </table:table-row>
        <table:table-row table:style-name="Tabela1.3">
          <table:table-cell table:style-name="Tabela1.A2" office:value-type="string">
            <text:p text:style-name="P41"><text:span text:style-name="T23">Período de Inscrição (via internet).</text:span></text:p>
          </table:table-cell>
          <table:table-cell table:style-name="Tabela1.A2" office:value-type="string">
            <text:p text:style-name="P42"><text:span text:style-name="T26">De 12/09 a 15/10/2018</text:span></text:p>
          </table:table-cell>
          <table:table-cell table:style-name="Tabela1.C2" office:value-type="string">
            <text:p text:style-name="P42"><text:a xlink:type="simple" xlink:href="http://selecao.ifmt.edu.br/" text:style-name="Internet_20_link" text:visited-style-name="Visited_20_Internet_20_Link"><text:span text:style-name="T56">http://selecao.ifmt.edu.br</text:span></text:a></text:p>
          </table:table-cell>
        </table:table-row>
        <table:table-row table:style-name="Tabela1.4">
          <table:table-cell table:style-name="Tabela1.A2" office:value-type="string">
            <text:p text:style-name="P40"><text:span text:style-name="T23">Solicitação de inscrição com isenção do pagamento da taxa de inscrição e envio do formulário.</text:span></text:p>
          </table:table-cell>
          <table:table-cell table:style-name="Tabela1.A2" office:value-type="string">
            <text:p text:style-name="P39"><text:span text:style-name="T26">De 12 a 14/09/2018 </text:span></text:p>
          </table:table-cell>
          <table:table-cell table:style-name="Tabela1.C2" office:value-type="string">
            <text:p text:style-name="P39"><text:a xlink:type="simple" xlink:href="http://selecao.ifmt.edu.br/" text:style-name="Internet_20_link" text:visited-style-name="Visited_20_Internet_20_Link"><text:span text:style-name="T56">http://selecao.ifmt.edu.br</text:span></text:a><text:span text:style-name="T63"> </text:span><text:span text:style-name="T58">e </text:span><text:span text:style-name="T56">concursoifmt@ifmt.edu.br</text:span></text:p>
          </table:table-cell>
        </table:table-row>
        <table:table-row table:style-name="Tabela1.5">
          <table:table-cell table:style-name="Tabela1.A2" office:value-type="string">
            <text:p text:style-name="P40"><text:span text:style-name="T56">Resultado da análise dos pedidos de isenção do pagamento da taxa de inscrição.</text:span></text:p>
          </table:table-cell>
          <table:table-cell table:style-name="Tabela1.A2" office:value-type="string">
            <text:p text:style-name="P39"><text:span text:style-name="T26">26/09/2018</text:span></text:p>
          </table:table-cell>
          <table:table-cell table:style-name="Tabela1.C2" office:value-type="string">
            <text:p text:style-name="P39"><text:a xlink:type="simple" xlink:href="http://selecao.ifmt.edu.br/" text:style-name="Internet_20_link" text:visited-style-name="Visited_20_Internet_20_Link"><text:span text:style-name="T56">http://selecao.ifmt.edu.br</text:span></text:a></text:p>
          </table:table-cell>
        </table:table-row>
        <table:table-row table:style-name="Tabela1.6">
          <table:table-cell table:style-name="Tabela1.A2" office:value-type="string">
            <text:p text:style-name="P40"><text:span text:style-name="T23">Recurso </text:span><text:span text:style-name="T56">contra indeferimento da solicitação de isenção do pagamento da taxa.</text:span></text:p>
          </table:table-cell>
          <table:table-cell table:style-name="Tabela1.A2" office:value-type="string">
            <text:p text:style-name="P39"><text:span text:style-name="T26">27 e 28/09/2018</text:span></text:p>
          </table:table-cell>
          <table:table-cell table:style-name="Tabela1.C2" office:value-type="string">
            <text:p text:style-name="P39"><text:span text:style-name="T56">concursoifmt@ifmt.edu.br</text:span></text:p>
          </table:table-cell>
        </table:table-row>
        <table:table-row table:style-name="Tabela1.7">
          <table:table-cell table:style-name="Tabela1.A2" office:value-type="string">
            <text:p text:style-name="P40"><text:span text:style-name="T56">Resultado da análise dos recursos contra indeferimento da</text:span><text:span text:style-name="T23"> solicitação de isenção do pagamento da taxa.</text:span></text:p>
          </table:table-cell>
          <table:table-cell table:style-name="Tabela1.A2" office:value-type="string">
            <text:p text:style-name="P39"><text:span text:style-name="T26">02/10/2018</text:span></text:p>
          </table:table-cell>
          <table:table-cell table:style-name="Tabela1.C2" office:value-type="string">
            <text:p text:style-name="P39"><text:a xlink:type="simple" xlink:href="http://selecao.ifmt.edu.br/" text:style-name="Internet_20_link" text:visited-style-name="Visited_20_Internet_20_Link"><text:span text:style-name="T56">http://selecao.ifmt.edu.br</text:span></text:a></text:p>
          </table:table-cell>
        </table:table-row>
        <table:table-row table:style-name="Tabela1.8">
          <table:table-cell table:style-name="Tabela1.A2" office:value-type="string">
            <text:p text:style-name="P40"><text:span text:style-name="T23">Período para pagamento da taxa de inscrição para os candidatos com isenção indeferida.</text:span></text:p>
          </table:table-cell>
          <table:table-cell table:style-name="Tabela1.A2" office:value-type="string">
            <text:p text:style-name="P39"><text:span text:style-name="T26">De 03/10 a 16/10/2018</text:span></text:p>
          </table:table-cell>
          <table:table-cell table:style-name="Tabela1.C2" office:value-type="string">
            <text:p text:style-name="P39"><text:span text:style-name="T23">Agências bancárias</text:span></text:p>
          </table:table-cell>
        </table:table-row>
        <table:table-row table:style-name="Tabela1.9">
          <table:table-cell table:style-name="Tabela1.A2" office:value-type="string">
            <text:p text:style-name="P40"><text:span text:style-name="T23">Data final para o pagamento do boleto bancário relativo à taxa de inscrição.</text:span></text:p>
          </table:table-cell>
          <table:table-cell table:style-name="Tabela1.A2" office:value-type="string">
            <text:p text:style-name="P39"><text:span text:style-name="T26">16/10/2018</text:span></text:p>
          </table:table-cell>
          <table:table-cell table:style-name="Tabela1.C2" office:value-type="string">
            <text:p text:style-name="P39"><text:span text:style-name="T56">Agências bancárias</text:span></text:p>
          </table:table-cell>
        </table:table-row>
        <table:table-row table:style-name="Tabela1.10">
          <table:table-cell table:style-name="Tabela1.A2" office:value-type="string">
            <text:p text:style-name="P40"><text:span text:style-name="T23">Prazo final para encaminhamento de laudo médico no caso de candidato concorrente à vaga para PcD.</text:span></text:p>
          </table:table-cell>
          <table:table-cell table:style-name="Tabela1.A2" office:value-type="string">
            <text:p text:style-name="P39"><text:span text:style-name="T26">16/10/2018</text:span></text:p>
          </table:table-cell>
          <table:table-cell table:style-name="Tabela1.C2" office:value-type="string">
            <text:p text:style-name="P39"><text:span text:style-name="T56">Agências dos Correios</text:span></text:p>
          </table:table-cell>
        </table:table-row>
        <table:table-row table:style-name="Tabela1.11">
          <table:table-cell table:style-name="Tabela1.A2" office:value-type="string">
            <text:p text:style-name="P41"><text:span text:style-name="T23">Divulgação da relação preliminar de inscritos.</text:span></text:p>
          </table:table-cell>
          <table:table-cell table:style-name="Tabela1.A2" office:value-type="string">
            <text:p text:style-name="P42"><text:span text:style-name="T26">30/10/2018</text:span></text:p>
          </table:table-cell>
          <table:table-cell table:style-name="Tabela1.C2" office:value-type="string">
            <text:p text:style-name="P39"><text:a xlink:type="simple" xlink:href="http://selecao.ifmt.edu.br/" text:style-name="Internet_20_link" text:visited-style-name="Visited_20_Internet_20_Link"><text:span text:style-name="T56">http://selecao.ifmt.edu.br</text:span></text:a></text:p>
          </table:table-cell>
        </table:table-row>
        <table:table-row table:style-name="Tabela1.12">
          <table:table-cell table:style-name="Tabela1.A2" office:value-type="string">
            <text:p text:style-name="P40"><text:span text:style-name="T56">Resultado da análise referente às solicitações dos candidatos para concorrer na condição de pessoa com deficiência (PcD).</text:span></text:p>
          </table:table-cell>
          <table:table-cell table:style-name="Tabela1.A2" office:value-type="string">
            <text:p text:style-name="P39"><text:span text:style-name="T26">30/10/2018</text:span></text:p>
          </table:table-cell>
          <table:table-cell table:style-name="Tabela1.C2" office:value-type="string">
            <text:p text:style-name="P39"><text:a xlink:type="simple" xlink:href="http://selecao.ifmt.edu.br/" text:style-name="Internet_20_link" text:visited-style-name="Visited_20_Internet_20_Link"><text:span text:style-name="T56">http://selecao.ifmt.edu.br</text:span></text:a></text:p>
          </table:table-cell>
        </table:table-row>
        <table:table-row table:style-name="Tabela1.13">
          <table:table-cell table:style-name="Tabela1.A2" office:value-type="string">
            <text:p text:style-name="P40"><text:span text:style-name="T23">Divulgação da relação dos candidatos que se declararam pretos ou pardos, na forma da Lei nº 12.990/2014 e enviaram o</text:span><text:span text:style-name="T25"> formulário de Autodeclaração Étnico-Racial.</text:span></text:p>
          </table:table-cell>
          <table:table-cell table:style-name="Tabela1.A2" office:value-type="string">
            <text:p text:style-name="P39"><text:span text:style-name="T26">30/10/2018</text:span></text:p>
          </table:table-cell>
          <table:table-cell table:style-name="Tabela1.C2" office:value-type="string">
            <text:p text:style-name="P39"><text:a xlink:type="simple" xlink:href="http://selecao.ifmt.edu.br/" text:style-name="Internet_20_link" text:visited-style-name="Visited_20_Internet_20_Link"><text:span text:style-name="T56">http://selecao.ifmt.edu.br</text:span></text:a></text:p>
          </table:table-cell>
        </table:table-row>
        <table:table-row table:style-name="Tabela1.14">
          <table:table-cell table:style-name="Tabela1.A2" office:value-type="string">
            <text:p text:style-name="P40"><text:span text:style-name="T23">Recurso contra indeferimento das inscrições e contra indeferimento de pedido para concorrer na condição de pessoa com deficiência (PcD).</text:span></text:p>
          </table:table-cell>
          <table:table-cell table:style-name="Tabela1.A2" office:value-type="string">
            <text:p text:style-name="P39"><text:span text:style-name="T26">31/10 e 01/11/2018</text:span></text:p>
          </table:table-cell>
          <table:table-cell table:style-name="Tabela1.C2" office:value-type="string">
            <text:p text:style-name="P39"><text:span text:style-name="T56">concursoifmt@ifmt.edu.br </text:span></text:p>
          </table:table-cell>
        </table:table-row>
        <table:table-row table:style-name="Tabela1.15">
          <table:table-cell table:style-name="Tabela1.A2" office:value-type="string">
            <text:p text:style-name="P40"><text:span text:style-name="T23">Resultado da análise dos recursos sobre indeferimento de inscrições.</text:span></text:p>
          </table:table-cell>
          <table:table-cell table:style-name="Tabela1.A2" office:value-type="string">
            <text:p text:style-name="P39"><text:span text:style-name="T26">05/11/2018</text:span></text:p>
          </table:table-cell>
          <table:table-cell table:style-name="Tabela1.C2" office:value-type="string">
            <text:p text:style-name="P39"><text:a xlink:type="simple" xlink:href="http://selecao.ifmt.edu.br/" text:style-name="Internet_20_link" text:visited-style-name="Visited_20_Internet_20_Link"><text:span text:style-name="T56">http://selecao.ifmt.edu.br</text:span></text:a></text:p>
          </table:table-cell>
        </table:table-row>
        <table:table-row table:style-name="Tabela1.16">
          <table:table-cell table:style-name="Tabela1.A2" office:value-type="string">
            <text:p text:style-name="P40"><text:span text:style-name="T23">Divulgação da relação definitiva de candidatos inscritos e dos locais de realização da Prova Objetiva.</text:span></text:p>
          </table:table-cell>
          <table:table-cell table:style-name="Tabela1.A2" office:value-type="string">
            <text:p text:style-name="P39"><text:span text:style-name="T26">07/11/2018</text:span></text:p>
          </table:table-cell>
          <table:table-cell table:style-name="Tabela1.C2" office:value-type="string">
            <text:p text:style-name="P39"><text:a xlink:type="simple" xlink:href="http://selecao.ifmt.edu.br/" text:style-name="Internet_20_link" text:visited-style-name="Visited_20_Internet_20_Link"><text:span text:style-name="T56">http://selecao.ifmt.edu.br</text:span></text:a></text:p>
          </table:table-cell>
        </table:table-row>
        <table:table-row table:style-name="Tabela1.17">
          <table:table-cell table:style-name="Tabela1.A2" office:value-type="string">
            <text:p text:style-name="P40"><text:span text:style-name="T22">Aplicação da Prova Objetiva.</text:span></text:p>
          </table:table-cell>
          <table:table-cell table:style-name="Tabela1.A2" office:value-type="string">
            <text:p text:style-name="P39"><text:span text:style-name="T28">18/11/2018</text:span></text:p>
          </table:table-cell>
          <table:table-cell table:style-name="Tabela1.C2" office:value-type="string">
            <text:p text:style-name="P39"><text:span text:style-name="T59">Será disponibilizado em </text:span><text:a xlink:type="simple" xlink:href="http://selecao.ifmt.edu.br/" text:style-name="Internet_20_link" text:visited-style-name="Visited_20_Internet_20_Link">http://selecao.ifmt.edu.br</text:a></text:p>
          </table:table-cell>
        </table:table-row>
        <text:soft-page-break/>
        <table:table-row table:style-name="Tabela1.18">
          <table:table-cell table:style-name="Tabela1.A2" office:value-type="string">
            <text:p text:style-name="P41"><text:span text:style-name="T23">Divulgação do Gabarito Preliminar da Prova Objetiva.</text:span></text:p>
          </table:table-cell>
          <table:table-cell table:style-name="Tabela1.A2" office:value-type="string">
            <text:p text:style-name="P42"><text:span text:style-name="T26">19/11/2018</text:span></text:p>
          </table:table-cell>
          <table:table-cell table:style-name="Tabela1.C2" office:value-type="string">
            <text:p text:style-name="P39"><text:a xlink:type="simple" xlink:href="http://selecao.ifmt.edu.br/" text:style-name="Internet_20_link" text:visited-style-name="Visited_20_Internet_20_Link"><text:span text:style-name="T56">http://selecao.ifmt.edu.br</text:span></text:a></text:p>
          </table:table-cell>
        </table:table-row>
        <table:table-row table:style-name="Tabela1.19">
          <table:table-cell table:style-name="Tabela1.A2" office:value-type="string">
            <text:p text:style-name="P40"><text:span text:style-name="T23">Recursos contra Gabarito Preliminar, formulação ou conteúdo de questão da Prova Objetiva.</text:span></text:p>
          </table:table-cell>
          <table:table-cell table:style-name="Tabela1.A2" office:value-type="string">
            <text:p text:style-name="P39"><text:span text:style-name="T26">20 e 21/11/2018</text:span></text:p>
          </table:table-cell>
          <table:table-cell table:style-name="Tabela1.C2" office:value-type="string">
            <text:p text:style-name="P39"><text:span text:style-name="T56">concursoifmt@ifmt.edu.br </text:span></text:p>
          </table:table-cell>
        </table:table-row>
        <table:table-row table:style-name="Tabela1.20">
          <table:table-cell table:style-name="Tabela1.A2" office:value-type="string">
            <text:p text:style-name="P40"><text:span text:style-name="T23">Resultado da análise dos recursos contra Gabarito Preliminar, formulação ou conteúdo de questão da Prova Objetiva.</text:span></text:p>
          </table:table-cell>
          <table:table-cell table:style-name="Tabela1.A2" office:value-type="string">
            <text:p text:style-name="P39"><text:span text:style-name="T26">28/11/2018</text:span></text:p>
          </table:table-cell>
          <table:table-cell table:style-name="Tabela1.C2" office:value-type="string">
            <text:p text:style-name="P39"><text:a xlink:type="simple" xlink:href="http://selecao.ifmt.edu.br/" text:style-name="Internet_20_link" text:visited-style-name="Visited_20_Internet_20_Link"><text:span text:style-name="T56">http://selecao.ifmt.edu.br</text:span></text:a></text:p>
          </table:table-cell>
        </table:table-row>
        <table:table-row table:style-name="Tabela1.21">
          <table:table-cell table:style-name="Tabela1.A2" office:value-type="string">
            <text:p text:style-name="P40"><text:span text:style-name="T23">Divulgação do Gabarito definitivo da Prova Objetiva.</text:span></text:p>
          </table:table-cell>
          <table:table-cell table:style-name="Tabela1.A2" office:value-type="string">
            <text:p text:style-name="P39"><text:span text:style-name="T26">28/11/2018</text:span></text:p>
          </table:table-cell>
          <table:table-cell table:style-name="Tabela1.C2" office:value-type="string">
            <text:p text:style-name="P39"><text:a xlink:type="simple" xlink:href="http://selecao.ifmt.edu.br/" text:style-name="Internet_20_link" text:visited-style-name="Visited_20_Internet_20_Link"><text:span text:style-name="T56">http://selecao.ifmt.edu.br</text:span></text:a></text:p>
          </table:table-cell>
        </table:table-row>
        <table:table-row table:style-name="Tabela1.22">
          <table:table-cell table:style-name="Tabela1.A2" office:value-type="string">
            <text:p text:style-name="P40"><text:span text:style-name="T23">Divulgação da pontuação de cada candidato na Prova Objetiva.</text:span></text:p>
          </table:table-cell>
          <table:table-cell table:style-name="Tabela1.A2" office:value-type="string">
            <text:p text:style-name="P39"><text:span text:style-name="T26">28/11/2018</text:span></text:p>
          </table:table-cell>
          <table:table-cell table:style-name="Tabela1.C2" office:value-type="string">
            <text:p text:style-name="P39"><text:a xlink:type="simple" xlink:href="http://selecao.ifmt.edu.br/" text:style-name="Internet_20_link" text:visited-style-name="Visited_20_Internet_20_Link"><text:span text:style-name="T56">http://selecao.ifmt.edu.br</text:span></text:a></text:p>
          </table:table-cell>
        </table:table-row>
        <table:table-row table:style-name="Tabela1.23">
          <table:table-cell table:style-name="Tabela1.A2" office:value-type="string">
            <text:p text:style-name="P40"><text:span text:style-name="T23">Recursos contra a pontuação obtida na Prova Objetiva.</text:span></text:p>
          </table:table-cell>
          <table:table-cell table:style-name="Tabela1.A2" office:value-type="string">
            <text:p text:style-name="P39"><text:span text:style-name="T26">29 e 30/11/2018</text:span></text:p>
          </table:table-cell>
          <table:table-cell table:style-name="Tabela1.C2" office:value-type="string">
            <text:p text:style-name="P10"><text:span text:style-name="T56"><text:s/>concursoifmt@ifmt.edu.br</text:span></text:p>
          </table:table-cell>
        </table:table-row>
        <table:table-row table:style-name="Tabela1.24">
          <table:table-cell table:style-name="Tabela1.A2" office:value-type="string">
            <text:p text:style-name="P40"><text:span text:style-name="T23">Resultado da análise dos recursos contra a pontuação obtida na Prova Objetiva.</text:span></text:p>
          </table:table-cell>
          <table:table-cell table:style-name="Tabela1.A2" office:value-type="string">
            <text:p text:style-name="P39"><text:span text:style-name="T26">03/12/2018</text:span></text:p>
          </table:table-cell>
          <table:table-cell table:style-name="Tabela1.C2" office:value-type="string">
            <text:p text:style-name="P39"><text:a xlink:type="simple" xlink:href="http://selecao.ifmt.edu.br/" text:style-name="Internet_20_link" text:visited-style-name="Visited_20_Internet_20_Link"><text:span text:style-name="T56">http://selecao.ifmt.edu.br</text:span></text:a></text:p>
          </table:table-cell>
        </table:table-row>
        <table:table-row table:style-name="Tabela1.25">
          <table:table-cell table:style-name="Tabela1.A2" office:value-type="string">
            <text:p text:style-name="P40"><text:span text:style-name="T23">Divulgação da pontuação de cada candidato na Prova Objetiva após a análise dos recursos.</text:span></text:p>
          </table:table-cell>
          <table:table-cell table:style-name="Tabela1.A2" office:value-type="string">
            <text:p text:style-name="P39"><text:span text:style-name="T26">03/12/2018</text:span></text:p>
          </table:table-cell>
          <table:table-cell table:style-name="Tabela1.C2" office:value-type="string">
            <text:p text:style-name="P39"><text:a xlink:type="simple" xlink:href="http://selecao.ifmt.edu.br/" text:style-name="Internet_20_link" text:visited-style-name="Visited_20_Internet_20_Link"><text:span text:style-name="T56">http://selecao.ifmt.edu.br</text:span></text:a></text:p>
          </table:table-cell>
        </table:table-row>
        <table:table-row table:style-name="Tabela1.26">
          <table:table-cell table:style-name="Tabela1.A2" office:value-type="string">
            <text:p text:style-name="P40"><text:span text:style-name="T23">Convocação dos candidatos para a Prova de Desempenho Didático e para a Banca de Heteroidentificação das vagas reservadas aos candidatos pretos e pardos.</text:span></text:p>
          </table:table-cell>
          <table:table-cell table:style-name="Tabela1.A2" office:value-type="string">
            <text:p text:style-name="P39"><text:span text:style-name="T26">03/12/2018</text:span></text:p>
          </table:table-cell>
          <table:table-cell table:style-name="Tabela1.C2" office:value-type="string">
            <text:p text:style-name="P38"><text:span text:style-name="T63"><text:s text:c="3"/></text:span><text:a xlink:type="simple" xlink:href="http://selecao.ifmt.edu.br/" text:style-name="Internet_20_link" text:visited-style-name="Visited_20_Internet_20_Link"><text:span text:style-name="T56">http://selecao.ifmt.edu.br</text:span></text:a></text:p>
          </table:table-cell>
        </table:table-row>
        <table:table-row table:style-name="Tabela1.26">
          <table:table-cell table:style-name="Tabela1.A2" office:value-type="string">
            <text:p text:style-name="P40"><text:span text:style-name="T23">Divulgação da composição das Bancas Examinadoras das Provas Didáticas.</text:span></text:p>
          </table:table-cell>
          <table:table-cell table:style-name="Tabela1.A2" office:value-type="string">
            <text:p text:style-name="P39"><text:span text:style-name="T26">03/12/2018</text:span></text:p>
          </table:table-cell>
          <table:table-cell table:style-name="Tabela1.C2" office:value-type="string">
            <text:p text:style-name="P38"><text:a xlink:type="simple" xlink:href="http://selecao.ifmt.edu.br/" text:style-name="Internet_20_link" text:visited-style-name="Visited_20_Internet_20_Link"><text:span text:style-name="T56">http://selecao.ifmt.edu.br</text:span></text:a></text:p>
          </table:table-cell>
        </table:table-row>
        <table:table-row table:style-name="Tabela1.26">
          <table:table-cell table:style-name="Tabela1.A2" office:value-type="string">
            <text:p text:style-name="P40"><text:span text:style-name="T23">Sorteio do tema da Prova de Desempenho Didático.</text:span></text:p>
          </table:table-cell>
          <table:table-cell table:style-name="Tabela1.A2" office:value-type="string">
            <text:p text:style-name="P39"><text:span text:style-name="T26">12/12/2018</text:span></text:p>
          </table:table-cell>
          <table:table-cell table:style-name="Tabela1.C2" office:value-type="string">
            <text:p text:style-name="P39"><text:span text:style-name="T60">Avenida Sen.</text:span><text:span text:style-name="T58"> </text:span><text:span text:style-name="T60">Filinto Muller,</text:span><text:span text:style-name="T58"> </text:span><text:span text:style-name="T60">953</text:span><text:span text:style-name="T58"> –</text:span><text:span text:style-name="T61"> Bairro Duque de Caxias - </text:span><text:span text:style-name="T60">Cuiabá/MT</text:span></text:p>
          </table:table-cell>
        </table:table-row>
        <table:table-row table:style-name="Tabela1.29">
          <table:table-cell table:style-name="Tabela1.A2" office:value-type="string">
            <text:p text:style-name="P41"><text:span text:style-name="T23">Divulgação do Cronograma da Prova de Desempenho Didático. </text:span></text:p>
          </table:table-cell>
          <table:table-cell table:style-name="Tabela1.A2" office:value-type="string">
            <text:p text:style-name="P42"><text:span text:style-name="T26">12/12/2018</text:span></text:p>
          </table:table-cell>
          <table:table-cell table:style-name="Tabela1.C2" office:value-type="string">
            <text:p text:style-name="P42"><text:a xlink:type="simple" xlink:href="http://selecao.ifmt.edu.br/" text:style-name="Internet_20_link" text:visited-style-name="Visited_20_Internet_20_Link">http://selecao.ifmt.edu.br</text:a><text:span text:style-name="T56"> </text:span></text:p>
          </table:table-cell>
        </table:table-row>
        <table:table-row table:style-name="Tabela1.26">
          <table:table-cell table:style-name="Tabela1.A2" office:value-type="string">
            <text:p text:style-name="P40"><text:span text:style-name="T22">Prova de Desempenho Didático</text:span></text:p>
          </table:table-cell>
          <table:table-cell table:style-name="Tabela1.A2" office:value-type="string">
            <text:p text:style-name="P39"><text:span text:style-name="T28">15 e 16/12/2018</text:span></text:p>
          </table:table-cell>
          <table:table-cell table:style-name="Tabela1.C2" office:value-type="string">
            <text:p text:style-name="P39"><text:span text:style-name="T59">Será disponibilizado em </text:span><text:a xlink:type="simple" xlink:href="http://selecao.ifmt.edu.br/" text:style-name="Internet_20_link" text:visited-style-name="Visited_20_Internet_20_Link">http://selecao.ifmt.edu.br</text:a><text:span text:style-name="T59"> </text:span></text:p>
          </table:table-cell>
        </table:table-row>
        <table:table-row table:style-name="Tabela1.4">
          <table:table-cell table:style-name="Tabela1.A2" office:value-type="string">
            <text:p text:style-name="P40"><text:span text:style-name="T23">Entrega de Títulos/Documentos, conforme subitem 16 do edital, referentes à Prova de Títulos.</text:span></text:p>
          </table:table-cell>
          <table:table-cell table:style-name="Tabela1.A2" office:value-type="string">
            <text:p text:style-name="P39"><text:span text:style-name="T26">15 e 16/12/2018</text:span></text:p>
          </table:table-cell>
          <table:table-cell table:style-name="Tabela1.C2" office:value-type="string">
            <text:p text:style-name="P39"><text:span text:style-name="T56">Será disponibilizado em </text:span><text:a xlink:type="simple" xlink:href="http://selecao.ifmt.edu.br/" text:style-name="Internet_20_link" text:visited-style-name="Visited_20_Internet_20_Link">http://selecao.ifmt.edu.br</text:a><text:span text:style-name="T56"> </text:span></text:p>
          </table:table-cell>
        </table:table-row>
        <table:table-row table:style-name="Tabela1.32">
          <table:table-cell table:style-name="Tabela1.A2" office:value-type="string">
            <text:p text:style-name="P30"><text:span text:style-name="T23">Realização da Banca </text:span><text:span text:style-name="T25">de Heteroidentificação das vagas reservadas aos candidatos pretos e pardos.</text:span></text:p>
          </table:table-cell>
          <table:table-cell table:style-name="Tabela1.A2" office:value-type="string">
            <text:p text:style-name="P39"><text:span text:style-name="T26">16/12/2018</text:span></text:p>
          </table:table-cell>
          <table:table-cell table:style-name="Tabela1.C2" office:value-type="string">
            <text:p text:style-name="P39"><text:span text:style-name="T56">Será disponibilizado em </text:span><text:a xlink:type="simple" xlink:href="http://selecao.ifmt.edu.br/" text:style-name="Internet_20_link" text:visited-style-name="Visited_20_Internet_20_Link">http://selecao.ifmt.edu.br</text:a></text:p>
          </table:table-cell>
        </table:table-row>
        <table:table-row table:style-name="Tabela1.17">
          <table:table-cell table:style-name="Tabela1.A2" office:value-type="string">
            <text:p text:style-name="P30"><text:span text:style-name="T23">Divulgação dos resultados da</text:span><text:span text:style-name="T23"> </text:span><text:span text:style-name="T25">Heteroidentificação dos candidatos pretos e pardos.</text:span></text:p>
          </table:table-cell>
          <table:table-cell table:style-name="Tabela1.A2" office:value-type="string">
            <text:p text:style-name="P39"><text:span text:style-name="T26">19/12/2018</text:span></text:p>
          </table:table-cell>
          <table:table-cell table:style-name="Tabela1.C2" office:value-type="string">
            <text:p text:style-name="P39"><text:a xlink:type="simple" xlink:href="http://selecao.ifmt.edu.br/" text:style-name="Internet_20_link" text:visited-style-name="Visited_20_Internet_20_Link"><text:span text:style-name="T56">http://selecao.ifmt.edu.br</text:span></text:a></text:p>
          </table:table-cell>
        </table:table-row>
        <table:table-row table:style-name="Tabela1.23">
          <table:table-cell table:style-name="Tabela1.A2" office:value-type="string">
            <text:p text:style-name="P30"><text:span text:style-name="T23">Recursos contra o resultado da </text:span><text:span text:style-name="T25">Heteroidentificação dos candidatos pretos e pardos.</text:span></text:p>
          </table:table-cell>
          <table:table-cell table:style-name="Tabela1.A2" office:value-type="string">
            <text:p text:style-name="P39"><text:span text:style-name="T26">20 e 21/12/2018</text:span></text:p>
          </table:table-cell>
          <table:table-cell table:style-name="Tabela1.C2" office:value-type="string">
            <text:p text:style-name="P39"><text:span text:style-name="T56">concursoifmt@ifmt.edu.br</text:span></text:p>
          </table:table-cell>
        </table:table-row>
        <table:table-row table:style-name="Tabela1.13">
          <table:table-cell table:style-name="Tabela1.A2" office:value-type="string">
            <text:p text:style-name="P30"><text:span text:style-name="T25">Resultado da análise dos recursos contra o resultado </text:span><text:span text:style-name="T23">da </text:span><text:span text:style-name="T25">Heteroidentificação dos candidatos pretos e pardos, junto à Comissão de Heteroidentificação complementar. </text:span></text:p>
          </table:table-cell>
          <table:table-cell table:style-name="Tabela1.A2" office:value-type="string">
            <text:p text:style-name="P39"><text:span text:style-name="T26">27/12/2018</text:span></text:p>
          </table:table-cell>
          <table:table-cell table:style-name="Tabela1.C2" office:value-type="string">
            <text:p text:style-name="P39"><text:a xlink:type="simple" xlink:href="http://selecao.ifmt.edu.br/" text:style-name="Internet_20_link" text:visited-style-name="Visited_20_Internet_20_Link"><text:span text:style-name="T56">http://selecao.ifmt.edu.br</text:span></text:a></text:p>
          </table:table-cell>
        </table:table-row>
        <table:table-row table:style-name="Tabela1.36">
          <table:table-cell table:style-name="Tabela1.A2" office:value-type="string">
            <text:p text:style-name="P41"><text:span text:style-name="T23">Divulgação da pontuação obtida na Prova de Desempenho Didático.</text:span></text:p>
          </table:table-cell>
          <table:table-cell table:style-name="Tabela1.A2" office:value-type="string">
            <text:p text:style-name="P42"><text:span text:style-name="T26">02/01/2019</text:span></text:p>
          </table:table-cell>
          <table:table-cell table:style-name="Tabela1.C2" office:value-type="string">
            <text:p text:style-name="P42"><text:a xlink:type="simple" xlink:href="http://selecao.ifmt.edu.br/" text:style-name="Internet_20_link" text:visited-style-name="Visited_20_Internet_20_Link">http://selecao.ifmt.edu.br</text:a><text:span text:style-name="T56"> </text:span></text:p>
          </table:table-cell>
        </table:table-row>
        <text:soft-page-break/>
        <table:table-row table:style-name="Tabela1.37">
          <table:table-cell table:style-name="Tabela1.A2" office:value-type="string">
            <text:p text:style-name="P40"><text:span text:style-name="T23">Recursos contra a pontuação obtida na Prova de Desempenho Didático.</text:span></text:p>
          </table:table-cell>
          <table:table-cell table:style-name="Tabela1.A2" office:value-type="string">
            <text:p text:style-name="P39"><text:span text:style-name="T26">03 e 04/01/2019</text:span></text:p>
          </table:table-cell>
          <table:table-cell table:style-name="Tabela1.C2" office:value-type="string">
            <text:p text:style-name="P39"><text:span text:style-name="T56">concursoifmt@ifmt.edu.br </text:span></text:p>
          </table:table-cell>
        </table:table-row>
        <table:table-row table:style-name="Tabela1.38">
          <table:table-cell table:style-name="Tabela1.A2" office:value-type="string">
            <text:p text:style-name="P40"><text:span text:style-name="T23">Resultado da análise dos recursos contra a pontuação obtida na Prova de Desempenho Didático.</text:span></text:p>
          </table:table-cell>
          <table:table-cell table:style-name="Tabela1.A2" office:value-type="string">
            <text:p text:style-name="P39"><text:span text:style-name="T26">15/01/2019</text:span></text:p>
          </table:table-cell>
          <table:table-cell table:style-name="Tabela1.C2" office:value-type="string">
            <text:p text:style-name="P39"><text:a xlink:type="simple" xlink:href="http://selecao.ifmt.edu.br/" text:style-name="Internet_20_link" text:visited-style-name="Visited_20_Internet_20_Link">http://selecao.ifmt.edu.br</text:a><text:span text:style-name="T56"> </text:span></text:p>
          </table:table-cell>
        </table:table-row>
        <table:table-row table:style-name="Tabela1.39">
          <table:table-cell table:style-name="Tabela1.A2" office:value-type="string">
            <text:p text:style-name="P40"><text:span text:style-name="T23">Divulgação da pontuação de cada candidato na Prova de Desempenho Didático após análise dos recursos.</text:span></text:p>
          </table:table-cell>
          <table:table-cell table:style-name="Tabela1.A2" office:value-type="string">
            <text:p text:style-name="P39"><text:span text:style-name="T26">15/01/2019</text:span></text:p>
          </table:table-cell>
          <table:table-cell table:style-name="Tabela1.C2" office:value-type="string">
            <text:p text:style-name="P39"><text:a xlink:type="simple" xlink:href="http://selecao.ifmt.edu.br/" text:style-name="Internet_20_link" text:visited-style-name="Visited_20_Internet_20_Link">http://selecao.ifmt.edu.br</text:a><text:span text:style-name="T56"> </text:span></text:p>
          </table:table-cell>
        </table:table-row>
        <table:table-row table:style-name="Tabela1.40">
          <table:table-cell table:style-name="Tabela1.A2" office:value-type="string">
            <text:p text:style-name="P41"><text:span text:style-name="T23">Divulgação da pontuação na Prova de Títulos.</text:span></text:p>
          </table:table-cell>
          <table:table-cell table:style-name="Tabela1.A2" office:value-type="string">
            <text:p text:style-name="P42"><text:span text:style-name="T26">15/01/2019</text:span></text:p>
          </table:table-cell>
          <table:table-cell table:style-name="Tabela1.C2" office:value-type="string">
            <text:p text:style-name="P42"><text:a xlink:type="simple" xlink:href="http://selecao.ifmt.edu.br/" text:style-name="Internet_20_link" text:visited-style-name="Visited_20_Internet_20_Link">http://selecao.ifmt.edu.br</text:a><text:span text:style-name="T56"> </text:span></text:p>
          </table:table-cell>
        </table:table-row>
        <table:table-row table:style-name="Tabela1.41">
          <table:table-cell table:style-name="Tabela1.A2" office:value-type="string">
            <text:p text:style-name="P40"><text:span text:style-name="T23">Recursos contra a pontuação obtida na Prova de Títulos.</text:span></text:p>
          </table:table-cell>
          <table:table-cell table:style-name="Tabela1.A2" office:value-type="string">
            <text:p text:style-name="P39"><text:span text:style-name="T26">16 e 17/01/2019</text:span></text:p>
          </table:table-cell>
          <table:table-cell table:style-name="Tabela1.C2" office:value-type="string">
            <text:p text:style-name="P39"><text:span text:style-name="T56">concursoifmt@ifmt.edu.br </text:span></text:p>
          </table:table-cell>
        </table:table-row>
        <table:table-row table:style-name="Tabela1.42">
          <table:table-cell table:style-name="Tabela1.A2" office:value-type="string">
            <text:p text:style-name="P40"><text:span text:style-name="T23">Divulgação do resultado da análise dos recursos contra a pontuação obtida na Prova de Títulos.</text:span></text:p>
          </table:table-cell>
          <table:table-cell table:style-name="Tabela1.A2" office:value-type="string">
            <text:p text:style-name="P39"><text:span text:style-name="T26">23/01/2019</text:span></text:p>
          </table:table-cell>
          <table:table-cell table:style-name="Tabela1.C2" office:value-type="string">
            <text:p text:style-name="P39"><text:a xlink:type="simple" xlink:href="http://selecao.ifmt.edu.br/" text:style-name="Internet_20_link" text:visited-style-name="Visited_20_Internet_20_Link">http://selecao.ifmt.edu.br</text:a><text:span text:style-name="T56"> </text:span></text:p>
          </table:table-cell>
        </table:table-row>
        <table:table-row table:style-name="Tabela1.43">
          <table:table-cell table:style-name="Tabela1.A2" office:value-type="string">
            <text:p text:style-name="P40"><text:span text:style-name="T23">Divulgação da pontuação na Prova de Títulos após análise dos recursos</text:span></text:p>
          </table:table-cell>
          <table:table-cell table:style-name="Tabela1.A2" office:value-type="string">
            <text:p text:style-name="P39"><text:span text:style-name="T26">23/01/2019</text:span></text:p>
          </table:table-cell>
          <table:table-cell table:style-name="Tabela1.C2" office:value-type="string">
            <text:p text:style-name="P39"><text:a xlink:type="simple" xlink:href="http://selecao.ifmt.edu.br/" text:style-name="Internet_20_link" text:visited-style-name="Visited_20_Internet_20_Link">http://selecao.ifmt.edu.br</text:a><text:span text:style-name="T56"> </text:span></text:p>
          </table:table-cell>
        </table:table-row>
        <table:table-row table:style-name="Tabela1.44">
          <table:table-cell table:style-name="Tabela1.A2" office:value-type="string">
            <text:p text:style-name="P40"><text:span text:style-name="T23">Divulgação do resultado preliminar do Concurso Público.</text:span></text:p>
          </table:table-cell>
          <table:table-cell table:style-name="Tabela1.A2" office:value-type="string">
            <text:p text:style-name="P39"><text:span text:style-name="T26">23/01/2019</text:span></text:p>
          </table:table-cell>
          <table:table-cell table:style-name="Tabela1.C2" office:value-type="string">
            <text:p text:style-name="P39"><text:a xlink:type="simple" xlink:href="http://selecao.ifmt.edu.br/" text:style-name="Internet_20_link" text:visited-style-name="Visited_20_Internet_20_Link"><text:span text:style-name="T56">http://selecao.ifmt.edu.br</text:span></text:a></text:p>
          </table:table-cell>
        </table:table-row>
        <table:table-row table:style-name="Tabela1.45">
          <table:table-cell table:style-name="Tabela1.A2" office:value-type="string">
            <text:p text:style-name="P40"><text:span text:style-name="T23">Recursos contra o resultado preliminar do Concurso Público.</text:span></text:p>
          </table:table-cell>
          <table:table-cell table:style-name="Tabela1.A2" office:value-type="string">
            <text:p text:style-name="P39"><text:span text:style-name="T26">24 e 25/01/2019</text:span></text:p>
          </table:table-cell>
          <table:table-cell table:style-name="Tabela1.C2" office:value-type="string">
            <text:p text:style-name="P39"><text:span text:style-name="T56">concursoifmt@ifmt.edu.br</text:span></text:p>
          </table:table-cell>
        </table:table-row>
        <table:table-row table:style-name="Tabela1.18">
          <table:table-cell table:style-name="Tabela1.A2" office:value-type="string">
            <text:p text:style-name="P41"><text:span text:style-name="T22">Divulgação do Resultado Final do Concurso</text:span></text:p>
          </table:table-cell>
          <table:table-cell table:style-name="Tabela1.A2" office:value-type="string">
            <text:p text:style-name="P42"><text:span text:style-name="T28">31/01/2019</text:span></text:p>
          </table:table-cell>
          <table:table-cell table:style-name="Tabela1.C2" office:value-type="string">
            <text:p text:style-name="P42"><text:span text:style-name="T56"><text:s/></text:span><text:a xlink:type="simple" xlink:href="http://selecao.ifmt.edu.br/" text:style-name="Internet_20_link" text:visited-style-name="Visited_20_Internet_20_Link">http://selecao.ifmt.edu.br</text:a></text:p>
          </table:table-cell>
        </table:table-row>
      </table:table>
      <text:p text:style-name="P10"><text:span text:style-name="T1"><text:s text:c="61"/></text:span></text:p>
      <text:p text:style-name="P12"/>
      <text:p text:style-name="P12"/>
      <text:p text:style-name="P12"/>
      <text:p text:style-name="P13"/>
      <text:p text:style-name="P11"><text:span text:style-name="T1">Edital nº 78, de 06 de setembro de 2018.</text:span><text:span text:style-name="T9"> </text:span></text:p>
      <text:p text:style-name="P11"><text:span text:style-name="T1">Concurso Público para Professor de Ensino Básico, Técnico e Tecnológico para o Instituto Federal de Educação, Ciência e Tecnologia de Mato Grosso</text:span></text:p>
      <text:p text:style-name="P21"/>
      <text:p text:style-name="P11"><text:span text:style-name="T14">Anexo II</text:span></text:p>
      <text:p text:style-name="P11"><text:span text:style-name="T20">ATRIBUIÇÕES DO CARGO/ÁREA (PROFESSOR) E DESCRIÇÃO SUMÁRIA DAS ATIVIDADES DO CARGO/ DA ÁREA </text:span></text:p>
      <text:p text:style-name="P31"><text:span text:style-name="T64">CARGO DE PROFESSOR DO ENSINO BÁSICO, TÉCNICO E TECNOLÓGICO.</text:span></text:p>
      <text:p text:style-name="P30"><text:span text:style-name="T9"><text:s/></text:span></text:p>
      <text:p text:style-name="P30"><text:span text:style-name="T2">ATRIBUIÇÕES:</text:span></text:p>
      <text:p text:style-name="P72"><text:span text:style-name="T5">1</text:span><text:span text:style-name="T30">. Ao ingressar na Carreira de Magistério do Ensino Básico, Técnico e Tecnológico, composta pelos cargos de provimento efetivo de Professor do Ensino Básico, Técnico e Tecnológico, o servidor estará submetido ao Regime Jurídico dos Servidores Públicos Civis da União, conforme a Lei 8.112, de 11 de dezembro de 1990.</text:span></text:p>
      <text:list xml:id="list5901063537026017528" text:style-name="WWNum5">
        <text:list-item>
          <text:list>
            <text:list-item>
              <text:p text:style-name="P73"><text:span text:style-name="T30">São atribuições do cargo de Professor da Carreira do Magistério do Ensino Básico, Técnico e Tecnológico: </text:span><text:span text:style-name="T21">ministrar aulas em disciplinas relacionadas à área e outros conteúdos afins para todos os níveis e modalidades de ensino</text:span><text:span text:style-name="T5">, </text:span><text:span text:style-name="T30">conforme previsto na legislação vigente; participar de atividades relacionadas ao ensino, à pesquisa e à extensão, e, quando solicitado, de atividades inerentes ao exercício de direção, assessoramento, chefia, coordenação e assistência na própria instituição. As atividades serão realizadas sempre que possível visando a indissociabilidade entre ensino, pesquisa e extensão. </text:span></text:p>
            </text:list-item>
          </text:list>
        </text:list-item>
      </text:list>
      <text:p text:style-name="P22"/>
      <text:p text:style-name="P30"><text:span text:style-name="T1">DESCRIÇÃO SUMÁRIA DAS ATIVIDADES NAS ÁREAS:</text:span></text:p>
      <text:p text:style-name="P30"><text:span text:style-name="T9"><text:s/></text:span></text:p>
      <text:p text:style-name="P30"><text:span text:style-name="T1">AGRONOMIA:</text:span></text:p>
      <text:p text:style-name="P32"><text:soft-page-break/><text:span text:style-name="T9">Ministrar aulas em disciplinas relacionadas à Agronomia e áreas afins nos níveis de ensino básico, técnico, tecnológico, </text:span><text:span text:style-name="T30">superior e pós-graduação</text:span><text:span text:style-name="T9">. Participar das atividades de ensino, pesquisa e extensão.</text:span></text:p>
      <text:p text:style-name="P23"/>
      <text:p text:style-name="P30"><text:span text:style-name="T1">BIOTECNOLOGIA:</text:span></text:p>
      <text:p text:style-name="P30"><text:span text:style-name="T9">Ministrar aulas em componentes curriculares relacionados à Biotecnologia e áreas afins, nos níveis de ensino básico, técnico, tecnológico, superior e pós-graduação. Participar das atividades de ensino, pesquisa e extensão.</text:span></text:p>
      <text:p text:style-name="P22"/>
      <text:p text:style-name="P30"><text:span text:style-name="T1">DIREITO:</text:span></text:p>
      <text:p text:style-name="P30"><text:span text:style-name="T9">Ministrar aulas em disciplinas relacionadas ao Direito e áreas afins, nos níveis de ensino básico, técnico, tecnológico, </text:span><text:span text:style-name="T30">superior e pós-graduação</text:span><text:span text:style-name="T9">. Participar das atividades de ensino, pesquisa e extensão.</text:span></text:p>
      <text:p text:style-name="P22"/>
      <text:p text:style-name="P30"><text:span text:style-name="T1">EDUCAÇÃO FÍSICA:</text:span></text:p>
      <text:p text:style-name="P30"><text:span text:style-name="T9">Ministrar aulas em disciplinas relacionadas à Educação Física e áreas afins, nos níveis de ensino básico, técnico, </text:span></text:p>
      <text:p text:style-name="P30"><text:span text:style-name="T9">Tecnológico,</text:span><text:span text:style-name="T30"> superior e pós-graduação</text:span><text:span text:style-name="T9">. Participar das atividades de ensino, pesquisa e extensão.</text:span></text:p>
      <text:p text:style-name="P22"/>
      <text:p text:style-name="P30"><text:span text:style-name="T1">ENGENHARIA DE CONTROLE E AUTOMAÇÃO:</text:span></text:p>
      <text:p text:style-name="P32"><text:span text:style-name="T9">Ministrar aulas em disciplinas relacionadas a Controle e Automação e áreas afins, prioritariamente nas áreas de <text:s/>automação e controle de processos industriais; máquinas elétricas e acionamentos; instrumentação e medidas <text:s/>elétricas; especificação e parametrização de conversores de frequência e controladores lógicos programáveis; <text:s/>acionamentos eletromagnéticos, eletropneumática e eletrohidráulica; sistemas supervisórios; microcontroladores; robótica industrial; sistema de controle; instrumentação; <text:s text:c="2"/>redes industriais; sistemas embarcados e redes neurais, nos níveis de ensino básico, técnico, tecnológico, </text:span><text:span text:style-name="T30">superior e pós-graduação</text:span><text:span text:style-name="T9">. Participar das atividades de ensino, pesquisa e extensão.</text:span></text:p>
      <text:p text:style-name="P22"/>
      <text:p text:style-name="P30"><text:span text:style-name="T1">ENGENHARIA SANITÁRIA:</text:span></text:p>
      <text:p text:style-name="P32"><text:span text:style-name="T9">Ministrar aulas em disciplinas relacionadas à Engenharia Sanitária, nos níveis de ensino básico, técnico, tecnológico, </text:span><text:span text:style-name="T30">superior e pós-graduação</text:span><text:span text:style-name="T9">. Participar das atividades de ensino, pesquisa e extensão.</text:span></text:p>
      <text:p text:style-name="P23"/>
      <text:p text:style-name="P30"><text:span text:style-name="T1">FILOSOFIA:</text:span></text:p>
      <text:p text:style-name="P32"><text:span text:style-name="T9">Ministrar aulas em disciplinas relacionadas à Filosofia nos níveis de ensino básico, técnico, tecnológico, </text:span><text:span text:style-name="T30">superior e pós-graduação</text:span><text:span text:style-name="T9">. Participar das atividades de ensino, pesquisa e extensão.</text:span></text:p>
      <text:p text:style-name="P23"/>
      <text:p text:style-name="P30"><text:span text:style-name="T1">FÍSICA:</text:span></text:p>
      <text:p text:style-name="P32"><text:span text:style-name="T9">Ministrar aulas em disciplinas relacionadas à Física, nos níveis de ensino básico, técnico, tecnológico, </text:span><text:span text:style-name="T30">superior e pós-graduação</text:span><text:span text:style-name="T9">. Participar das atividades de ensino, pesquisa e extensão.</text:span></text:p>
      <text:p text:style-name="P22"/>
      <text:p text:style-name="P76"><text:span text:style-name="T5">GEOGRAFIA:</text:span></text:p>
      <text:p text:style-name="P32"><text:span text:style-name="T9">Ministrar aulas em disciplinas relacionadas às atividades da área de Geografia e áreas afins, nos níveis de ensino básico, técnico, tecnológico, superior e pós-graduação. Participar das atividades de ensino, pesquisa e extensão. Participar das atividades de ensino, pesquisa e extensão.</text:span></text:p>
      <text:p text:style-name="P22"/>
      <text:p text:style-name="P30"><text:span text:style-name="T1">HISTÓRIA:</text:span></text:p>
      <text:p text:style-name="P32"><text:span text:style-name="T9">Ministrar aulas em disciplinas relacionadas à área de História e áreas afins, nos níveis de ensino básico, técnico, tecnológico, </text:span><text:span text:style-name="T30">superior e pós-graduação</text:span><text:span text:style-name="T9">. Participar das atividades de ensino, pesquisa e extensão.</text:span></text:p>
      <text:p text:style-name="P23"/>
      <text:p text:style-name="P30"><text:span text:style-name="T1">INFORMÁTICA:</text:span></text:p>
      <text:p text:style-name="P32"><text:soft-page-break/><text:span text:style-name="T9">Ministrar aulas em disciplinas relacionadas à área de Informática, prioritariamente relacionadas à construção de algoritmos, lógica computacional, linguagens de programação, programação orientada a objetos e banco de dados, nos níveis de ensino básico, técnico, tecnológico, </text:span><text:span text:style-name="T30">superior e pós-graduação</text:span><text:span text:style-name="T9">. Participar das atividades de ensino, pesquisa e extensão.</text:span></text:p>
      <text:p text:style-name="P22"/>
      <text:p text:style-name="P30"><text:span text:style-name="T1">PEDAGOGIA:</text:span></text:p>
      <text:p text:style-name="P32"><text:span text:style-name="T9">Ministrar aulas em disciplinas relacionadas à Pedagogia, nos níveis de ensino básico, técnico, tecnológico e superior. Participar das atividades de ensino, pesquisa e extensão.</text:span></text:p>
      <text:p text:style-name="P22"/>
      <text:p text:style-name="P30"><text:span text:style-name="T1">PORTUGUÊS/INGLÊS:</text:span></text:p>
      <text:p text:style-name="P32"><text:span text:style-name="T9">Ministrar aulas em disciplinas relacionadas à Língua Portuguesa e à Língua Inglesa, nos níveis de ensino básico, </text:span></text:p>
      <text:p text:style-name="P32"><text:span text:style-name="T9">técnico, tecnológico, <text:s/></text:span><text:span text:style-name="T30">superior e pós-graduação</text:span><text:span text:style-name="T9">. Participar das atividades de ensino, pesquisa e extensão.</text:span></text:p>
      <text:p text:style-name="P23"/>
      <text:p text:style-name="P30"><text:span text:style-name="T1">QUÍMICA:</text:span></text:p>
      <text:p text:style-name="P32"><text:span text:style-name="T9">Ministrar aulas em disciplinas relacionadas à Química, bem como às metodologias do ensino de Química e à </text:span></text:p>
      <text:p text:style-name="P32"><text:span text:style-name="T9">instrumentação para o ensino de Química, nos níveis de ensino básico, técnico, tecnológico, </text:span><text:span text:style-name="T30">superior e pós-graduação</text:span><text:span text:style-name="T9">. Participar das atividades de ensino, pesquisa e extensão.</text:span></text:p>
      <text:p text:style-name="P23"/>
      <text:p text:style-name="P30"><text:span text:style-name="T1">ZOOTECNIA:</text:span></text:p>
      <text:p text:style-name="P32"><text:span text:style-name="T30">Ministrar aulas em disciplinas relacionadas à Zootecnia e áreas afins, nos níveis de ensino básico, técnico, tecnológico, superior e pós-graduação. Participar das atividades de ensino, pesquisa e extensão.</text:span></text:p>
      <text:p text:style-name="P14"/>
      <text:p text:style-name="P30"><text:span text:style-name="T1">SOCIOLOGIA:</text:span></text:p>
      <text:p text:style-name="P32"><text:span text:style-name="T9">Ministrar aulas em disciplinas relacionadas à Sociologia, nos níveis de ensino básico, técnico, tecnológico </text:span><text:span text:style-name="T30">superior e pós-graduação</text:span><text:span text:style-name="T9">. Participar das atividades de ensino, pesquisa e extensão.</text:span></text:p>
      <text:p text:style-name="P22"/>
      <text:p text:style-name="P30"><text:span text:style-name="T1">Além das atividades acima descritas, também são atribuições do cargo de professor do ensino Básico, Técnico e Tecnológico: </text:span></text:p>
      <text:p text:style-name="P71"><text:span text:style-name="T30">a) Ministrar aulas nos cursos técnicos de nível médio, cursos superiores, pós-graduação e de formação inicial e continuada de trabalhadores, em conteúdos ou disciplinas ligadas às áreas de formação, quer no respectivo campus ou fora dele.</text:span></text:p>
      <text:p text:style-name="P71"><text:span text:style-name="T30">b) Prestar consultoria e assessoria na implantação, coordenação, administração de cursos, acompanhamento de projetos de interesse do Instituto e desempenhar outras atividades correlatas. </text:span></text:p>
      <text:p text:style-name="P71"><text:span text:style-name="T30">c) Realizar atividades de orientação de alunos em desenvolvimento de projetos, trabalhos de conclusão de curso e similares, estágios e monitorias. </text:span></text:p>
      <text:p text:style-name="P71"><text:span text:style-name="T30">d) Atuar em atividades de pesquisa aplicada e extensão, elaborando, desenvolvendo e executando projetos, desde o encaminhamento aos órgãos de fomento até suas finalizações.</text:span></text:p>
      <text:p text:style-name="P71"><text:span text:style-name="T30">e) Manter produção científica, quando participante de programas de pós-graduação, tais como elaborar, encaminhar artigos para revistas e para congressos. </text:span></text:p>
      <text:p text:style-name="P71"><text:span text:style-name="T30">f) Participar de comissões e/ou colegiados internos e/ou externos para tratar de assuntos administrativos e de interesse da Instituição. </text:span></text:p>
      <text:p text:style-name="P71"><text:span text:style-name="T30">g) Realizar atividades de extensão como consultorias, assessorias e prestações de serviços. </text:span></text:p>
      <text:p text:style-name="P71"><text:span text:style-name="T30">h) Participar de bancas examinadoras e outras atividades previstas em regulamento interno de atividades docentes do IFMT.</text:span></text:p>
      <text:p text:style-name="P33"/>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1"><text:span text:style-name="T1">Edital nº 78, de 06 de setembro de 2018.</text:span><text:span text:style-name="T9"> </text:span></text:p>
      <text:p text:style-name="P11"><text:span text:style-name="T1">Concurso Público para Professor de Ensino Básico, Técnico e Tecnológico para o Instituto Federal de Educação, Ciência e Tecnologia de Mato Grosso</text:span></text:p>
      <text:p text:style-name="P77"><text:span text:style-name="T21">ANEXO III</text:span></text:p>
      <text:p text:style-name="P75"><text:span text:style-name="T21">CONTEÚDO PROGRAMÁTICO PARA CARGO/ÁREA DE PROFESSOR EBTT.</text:span></text:p>
      <text:p text:style-name="P78"/>
      <text:p text:style-name="P48"><text:span text:style-name="T31">Língua Portuguesa (EXCETO para a área de Português/Inglês) - 10 (dez) questões. </text:span></text:p>
      <text:p text:style-name="P9"><text:span text:style-name="T30">1.Interpretação</text:span><text:span text:style-name="T33"> de textos. 2.Fonética e fonologia: acentuação, crase. 3.</text:span><text:span text:style-name="T30">Ortografia</text:span><text:span text:style-name="T33">: homônimos e parônimos. 4.Morfologia: classes de palavras e suas flexões. 5.Sintaxe: pontuac</text:span><text:span text:style-name="T30">̧ão, regência verbal e nominal, uso dos pronomes. 6.Textualidade e estilo: recursos de coesão e coerência, continuidade e progressão textual, denotação e conotação.</text:span></text:p>
      <text:p text:style-name="P49"><text:span text:style-name="T31">Fundamentos da Educação e Legislação - 10 (dez) questões. </text:span></text:p>
      <text:p text:style-name="P49"><text:span text:style-name="T30">1.Constituição da República Federativa do Brasil de 1988. 2. Lei 8.112/ 1990 e suas atualizações. 3.Decreto 1.171/ 1994 e suas atualizações. 4. Lei 9.394 /1996 e suas alterações. 5.Lei 11.892 /2008 e Lei 13.005/2014. 6. </text:span><text:span text:style-name="T34">Lei 12.711/2012, com alterações introduzidas pela Lei 13.409/2016. <text:s/>7. <text:s/>Decreto 7.824/2012 e suas atualizações. 8. <text:s/>Portaria Normativa MEC nº 18/2012. <text:s/>9. Portaria Normativa MEC n° 9/2017. </text:span><text:span text:style-name="T30">10. A Educação Profissional, Científica e Tecnológica no Brasil: 10.1 concepções e diretrizes; 10.1.1Políticas; 10.1.2 Estrutura; 10.1.3 Organização e funcionamento da educação. 10.1.4 Resolução CNE/CEB nº 6/2012. 11. Democratização do acesso e permanência escolar. <text:s/>12. Gestão da educação. 13. A pesquisa como princípio educativo. 14.Planejamento da educação e de ensino. 15. Avaliação da educação e de ensino. 16. Processos de ensino-aprendizagem. 17.Educação inclusiva: 17.1 Educação e gênero; 17.1.2 Relações étnico-raciais e indígenas; 18. Educação em direitos humanos. 19. <text:s/>Educação ambiental. </text:span></text:p>
      <text:p text:style-name="P49"><text:span text:style-name="T31">Conhecimentos Específicos 20 (vinte) questões específicas para cada área (EXCETO para a área, Português/Inglês): </text:span></text:p>
      <text:p text:style-name="P52"/>
      <text:p text:style-name="Standard"><text:span text:style-name="T32"><text:s/></text:span><text:span text:style-name="T31">Área: Agronomia</text:span></text:p>
      <text:p text:style-name="P49"><text:span text:style-name="T30">1.Solos: 1.1. Preparo e correção do solo; 1.2. Fertilidade do solo e nutrição de plantas; 1.3. Adubos e adubação; 1.4. Conservação do solo. 2. Ecofisiologia e fenologia de plantas cultivadas. 3. Propagação sexuada e assexuada. 4. Escolha de cultivares. 5. Sistemas de produção de espécies agrícolas (grandes culturas, olerícolas e fruteiras): 5.1. </text:span><text:soft-page-break/><text:span text:style-name="T30">Sistema de plantio direto; 5.2. Rotação, sucessão e consórcio de culturas; 5.3. Técnicas de semeadura ou plantio; 5.4. Tratos culturais; 5.5. Manejo integrado de pragas; 5.6. Manejo integrado de plantas daninhas; 5.7. Manejo integrado de doenças. 6. Tecnologia e Produção de Sementes. 7. Microbiologia Agrícola. 8.Uso de agroquímicos. 9. Sistemas Integrados de Produção. 10. Geotecnologias e Agricultura de Precisão. 11. Colheita e pós-colheita de produtos agrícolas. 12. Máquinas e implementos agrícolas. 13. Experimentação agrícola. 14. Princípios básicos da experimentação. 15. Delineamentos experimentais. 16. Genética e melhoramento de plantas. 17. Forragicultura e pastagens. 18. Nutrição animal: alimentos volumosos e concentrados. 19. Produção animal: aspectos técnicos das explorações bovina, ovina, suína e avícola.</text:span></text:p>
      <text:p text:style-name="P54"/>
      <text:p text:style-name="P62"><text:span text:style-name="T31">Área: Biotecnologia</text:span></text:p>
      <text:list xml:id="list6381397103322196758" text:style-name="WWNum21">
        <text:list-item>
          <text:p text:style-name="P3"><text:span text:style-name="T65">Biotecnologia e suas subáreas:</text:span><text:span text:style-name="T66"> Definições, conceitos, perspectivas e aplicações. Desenvolvimento de um processo biotecnológico. Fundamentação e aplicação das técnicas de biotecnologia nas diferentes áreas do conhecimento biológico. 2.</text:span><text:span text:style-name="T65"> Biotecnologia dos Alimentos:</text:span><text:span text:style-name="T66"> Estudo de microrganismos para aplicação em processos de produção biotecnológica de aditivos e insumos para indústria de alimentos. Tipos de microrganismos envolvidos, reações principais, produtos e subprodutos. 3. </text:span><text:span text:style-name="T65">Biotecnologia Ambiental: </text:span><text:span text:style-name="T66">Bases Ecológicas para Biotecnologia Ambiental, Estrutura e função de ecossistemas; quantificação de impacto ambiental; os principais fatores bióticos e abióticos que influenciam as técnicas biológicas de aplicação ambiental. Produção e características gerais de biofármacos, biodefensivos e biofertilizantes. Melhoramento genético animal e vegetal. Introdução ao Melhoramento Genético: Importância, objetivos, problemas, resultados atuais. Melhoramento genético de microrganismos. Mutação e recombinação em microrganismos. Seleção de microrganismos melhorados. A base genética e citogenética de melhoramento de plantas. Variação genotípica e variação fenotípica. Poliploidia, mutações, autoincompatibilidade. Fontes de material para o melhoramento. Variedades locais. Introdução de material de outras regiões. Centros de origem. Conservação de propágulos. Classificação das plantas segundo o modo de reprodução e sua relação com o melhoramento. Equilíbrio em populações de espécies vegetais e animais. Métodos de melhoramento de plantas autógamas, de plantas alógamas e de animais. Considerações gerais em vegetais: Seleção; Hibridação; método de pedigree; método de população; método de retrocruzamento; Hibridação múltipla e variedades multilinhas. O uso do vigor de híbrido. Seleção. Seleção recorrente. Testes de progênie e variedades sintéticas. Uso de vigor de híbrido. Melhoramento de plantas de propagação vegetativa. 4. </text:span><text:span text:style-name="T65">Genética:</text:span><text:span text:style-name="T66"> Genética mendeliana; Material genético; Mecânica celular, determinação e diferenciação sexual; Ligação, recombinação e mapeamento cromossômico; Ultraestrutura do gene; Regulação gênica; Estrutura e modificações cromossômicas, variações numéricas e estruturais; Herança extracromossômica e herança poligênica; Genética de bactéria e resistência a antibióticos; Introdução à engenharia genética. 4. </text:span><text:span text:style-name="T65">Biologia Celular e Molecular:</text:span><text:span text:style-name="T66"> Introdução à Biologia Celular, organização da célula e métodos de estudo. Organização molecular da célula. Superfície celular. Núcleo, cromatina e cromossomas. Sistema de endomembranas. Organelas transdutoras de energia. Ciclo celular. Diferenciação celular. Estrutura geral da célula animal e vegetal. Métodos de estudos de células e tecidos animais e vegetais. Trocas entre a célula e o meio. Armazenamento e transmissão da informação genética. Formação e armazenamento de energia. Processos de Síntese de biomoléculas células de procariotos e eucariotos. Digestão intracelular. Regulação dos processos fisiológicos celulares. Estrutura dos ácidos nucleicos. Organização da cromatina e estrutura dos cromossomos. Gene. Mecanismos de replicação de DNA em procariotos e eucariotos. Aspectos moleculares das mutações, recombinações e reparo de DNA. Transcrição e processamento do RNA. Mecanismos de regulação da expressão em procariotos e eucariotos. Transpostos. Tecnologia do DNA recombinante. Enzimas de restrição. Vetores e clonagem molecular. Técnica de sequenciamento e montagem de genomas, bibliotecas genômicas e de DNA. PCR. Transformação bacteriana. </text:span><text:soft-page-break/><text:span text:style-name="T66">Eletroforese de ácidos nucleicos. Técnicas de hibridação molecular. Sequenciamento de DNA e Genômica. 5. </text:span><text:span text:style-name="T65">Bioética:</text:span><text:span text:style-name="T66"> Ética, moral, bioética em biotecnologia. Ética e manipulação genética, comitês de ética em pesquisa em seres humanos. 6. </text:span><text:span text:style-name="T65">Biossegurança:</text:span><text:span text:style-name="T66"> Biossegurança de laboratórios e manipulação de organismos patogênicos, instalações e equipamentos para laboratório, geração, manuseio, transporte e descarte de lixo biológico e não biológico, princípios da lei de biossegurança de agentes químicos, físicos e biológicos.7. </text:span><text:span text:style-name="T65">Bioquímica:</text:span><text:span text:style-name="T66"> Estrutura e função de carboidratos, lipídios, aminoácidos e proteínas. Tamponamento e titulação de aminoácidos. Enzimas e cinética enzimática. Aplicações de potenciometria, espectrofotometria e centrifugação. Metabolismo energético e metabolismo de carboidratos, lipídios e proteínas. Técnicas de identificação e quantificação de biomoléculas.  Integração e regulação metabólica. 8. </text:span><text:span text:style-name="T65">Microbiologia:</text:span><text:span text:style-name="T66"> Características gerais de bactérias, protozoários, algas e fungos. Isolamento e cultivo de microrganismos. Reprodução e crescimento microbiano. Metabolismo microbiano. Noções de taxonomia e classificação de microrganismos. Metodologias de caracterização taxonômica convencional: morfologia e micromorfologia, caracterização fenotípica e bioquímica. Quimiotaxonomia. Caracterização molecular. Aspectos genéticos e bioquímicos dos microrganismos. Mecanismos de recombinação em bactérias e fungos. Controle dos microrganismos. Aplicações biotecnológicas dos microrganismos. <text:s/>9. </text:span><text:span text:style-name="T65">Análises Físico-Químicas:</text:span><text:span text:style-name="T66"> Amostragem; Análises de água tratada, mineral, natural e de Efluente; Análises específicas em carne e produtos cárneos; Análises específicas em leite e produtos lácteos; Análises específicas em adoçantes, atividade antioxidante, flavonoides e ácidos fenólicos, metais pesados, resíduo de antibióticos, resíduo de pesticidas, vitaminas e micotoxinas; Análises Genéricas; Análises Organolépticas; Composição Centesimal; Minerais. Tecnologia enzimática e das Fermentações: enzimologia. Introdução à Tecnologia das Fermentações. Fermentação industrial como processo genérico: desenvolvimento dos microrganismos, nutrição e fatores de crescimento, cultivo dos microrganismos, aspectos bioquímicos das fermentações. Biorreatores. Modos de condução de processos fermentativos. Fermentação alcoólica. Fermentação lática. Fermentação acética. Métodos de Extração, Separação e Purificação de Bioprodutos: Métodos de precipitação e purificação de bioprodutos. Métodos de extração úmidos e secos. Introdução à cromatografia e espectrofotometria. Eletroforese. Métodos de identificação de biomoléculas: IV, UV-Vis. 10. </text:span><text:span text:style-name="T65">Análise Toxicológica:</text:span><text:span text:style-name="T66"> Agentes tóxicos. Toxicologia cinética e dinâmica. Avaliação da toxidade e gerenciamento de risco. Toxicidade ambiental. Toxicidade alimentar. Toxicologia ocupacional. Toxicologia medicamentosa. Testes de toxicidade. Análises toxicológicas e detecção de xenobióticos ou de seus metabólitos no ambiente e em bioprodutos. 11. </text:span><text:span text:style-name="T65">Propriedade Intelectual:</text:span><text:span text:style-name="T66"> Processos de registros de propriedade intelectual, patentes e marcas, formulários INPI. Transferência de tecnologia.</text:span></text:p>
        </text:list-item>
      </text:list>
      <text:p text:style-name="P59"/>
      <text:p text:style-name="P63"><text:span text:style-name="T31">Área: Direito</text:span></text:p>
      <text:p text:style-name="P49"><text:span text:style-name="T15">I - Direito Constitucional </text:span></text:p>
      <text:p text:style-name="P49"><text:span text:style-name="T35">1.</text:span><text:span text:style-name="T6"> </text:span><text:span text:style-name="T35">Direito Constitucional:</text:span><text:span text:style-name="T6"> </text:span><text:span text:style-name="T35">Direitos e Garantias Fundamentais. 2.Direitos Sociais. 3. Conceito, objeto e elementos da Constituição Federal. 4.Direitos e Deveres Individuais e Coletivos. 5.Nacionalidade; Organização do Estado e dos Poderes. <text:s/></text:span></text:p>
      <text:p text:style-name="P49"><text:span text:style-name="T15"><text:s/>II -</text:span><text:span text:style-name="T18"> </text:span><text:span text:style-name="T15">Direito do Consumidor</text:span><text:span text:style-name="T18"> </text:span></text:p>
      <text:p text:style-name="P49"><text:span text:style-name="T35">1. Direito do Consumidor: da Política Nacional de Relações de Consumo.</text:span><text:span text:style-name="T37"> 2. </text:span><text:span text:style-name="T36">Da Responsabilidade pelo Fato</text:span><text:span text:style-name="T37"> d</text:span><text:span text:style-name="T36">as Práticas Abusivas. 3. Do Produto e do Serviço. 4. Da Responsabilidade por Vício do Produto e do Serviço. </text:span></text:p>
      <text:p text:style-name="P49"><text:span text:style-name="T15">III - Legislação Ambiental </text:span></text:p>
      <text:p text:style-name="P49"><text:span text:style-name="T35">1. </text:span><text:span text:style-name="T36">Conceitos Básicos da Legislação Ambiental. 2. Política Ambiental Brasileira. 3.Normas Técnicas: EIA, RIMA. 4. Licenças Ambientais. 5. Legislação Federal, Estadual e Municipal sobre Efluentes Líquidos e Solos Contaminados. 6. Crimes Ambientais.</text:span><text:span text:style-name="T35"> </text:span></text:p>
      <text:p text:style-name="P49"><text:soft-page-break/><text:span text:style-name="T15">IV - Direito Tributário</text:span></text:p>
      <text:p text:style-name="P49"><text:span text:style-name="T35"><text:s/>1. Direito Tributário: Conceito e Classificação dos Tributos. 2. Limitações do Poder de Tributar. 3.Obrigação Tributária, Fato Gerador; Crédito Tributário. </text:span></text:p>
      <text:p text:style-name="P45"><text:span text:style-name="T39">V - Direito Administrativo</text:span></text:p>
      <text:p text:style-name="P45"><text:span text:style-name="T43">1. Direito Administrativo: Administração Pública. 1.1. Poderes Administrativos; 1.2. Atos Administrativos; 1.3 Contratos Administrativos e Licitaçã. <text:s/>2. Servidores Públicos. 2.1. Responsabilidade Civil do Estado; </text:span><text:span text:style-name="T44">2.2 Improbidade Administrativa. 3. Ética Pública. </text:span></text:p>
      <text:p text:style-name="P45"><text:span text:style-name="T40"><text:s/>VI - Direito Administrativo Aduaneiro.</text:span><text:span text:style-name="T42"> </text:span></text:p>
      <text:p text:style-name="P45"><text:span text:style-name="T44">1. Regulamento Aduaneiro. 2. Procedimentos Administrativos e Jurídicos na Importação e Exportação. 3. As Normas da Organização Mundial do Comércio no Direito Brasileiro. 4.Transporte Internacional de Carga. 5.Crimes nas Atividades de Comércio Exterior. 6. Prática na Operacionalização da Exportação/Importação. 7.Seguro Internacional de Carga. </text:span><text:span text:style-name="T45"><text:s/></text:span></text:p>
      <text:p text:style-name="P49"><text:span text:style-name="T16">VII - Direito de Construir </text:span></text:p>
      <text:p text:style-name="P49"><text:span text:style-name="T7">1. </text:span><text:span text:style-name="T36">Direito de Construir na Ordem Constitucional e Civil Brasileira. 2. Licença para Construir-Ato Administrativo.</text:span></text:p>
      <text:p text:style-name="P47"><text:span text:style-name="T39">VIII - Direito do Trabalho</text:span><text:span text:style-name="T41"> </text:span></text:p>
      <text:p text:style-name="P49"><text:span text:style-name="T35">1. Introdução ao Direito do Trabalho; 1.1 Contrato de Trabalho; 1.2 Empregado e Empregador; 1.3 Remuneração e Salário.; 1.4 13º Salário; 1.5 FGTS; </text:span><text:span text:style-name="T30">1.6. PIS/PASEP;</text:span><text:span text:style-name="T35"> 1.7 Jornada de Trabalho, Hora Extra, Hora Noturna, Períodos de Descanso. 2. Proteção do Trabalho da Mulher e do Menor. 3. </text:span><text:span text:style-name="T30">Suspensão e Interrupção do Contrato de Trabalho; 3.1.Cessação do Contrato de Trabalho. 4. Segurança e higiene do trabalho, periculosidade e insalubridade. 5. Acidente do trabalho e moléstia profissional. 6. Trabalho decente e dignidade do trabalhador. 7. A inclusão da pessoa com deficiência no mercado de trabalho.</text:span></text:p>
      <text:p text:style-name="P49"><text:span text:style-name="T15">IX - Direito Civil </text:span></text:p>
      <text:p text:style-name="P49"><text:span text:style-name="T35">1. Relações do Direito: Direito e Religião, Direito e Moral e Direito e Regras de Trato Social. 2. Pessoas; Coisas e Bens e suas Classificações. 3. Fato e Ato Jurídico. <text:s/>4.Responsabilidade Civil.</text:span></text:p>
      <text:p text:style-name="P49"><text:span text:style-name="T15">X - Direito Empresarial:</text:span></text:p>
      <text:p text:style-name="P49"><text:span text:style-name="T35">1. Teoria da Empresa e as Sociedades Empresárias. 2.Espécies de Títulos de Créditos.</text:span></text:p>
      <text:p text:style-name="P53"/>
      <text:p text:style-name="P63"><text:span text:style-name="T31">Área: Educação Física</text:span></text:p>
      <text:p text:style-name="P49"><text:span text:style-name="T35">1.História da Educação Física: 1.1. A</text:span><text:span text:style-name="T11">spectos históricos da Educação no Brasil e no Mundo; 1.2 História da Educação Física e estabelecimento de sua identidade; <text:s/>1.3. Evolução da Educação Física na Europa, na América Latina e no Brasil; 1.4 - Constituição sócio-histórica da Educação Física como prática de intervenção pedagógica. 2. </text:span><text:span text:style-name="T35">Pedagogia do esporte escolar: 2.1. <text:s/>M</text:span><text:span text:style-name="T11">etodologias de ensino-aprendizagem dos esportes coletivos; 2.2. </text:span><text:span text:style-name="T35">Esporte de Aventura e sua relação com o Meio Ambiente. </text:span><text:span text:style-name="T11">3. </text:span><text:span text:style-name="T35">Corpo:3.1. </text:span><text:span text:style-name="T11">O conceito de corpo e sua aplicação na Educação Básica; 3.2. Conceitos de saúde, estética, aprendizagem motora e psicomotora; 3.3.</text:span><text:span text:style-name="T35">Exercícios físicos e qualidade de vida no trabalho; </text:span><text:span text:style-name="T11">4. </text:span><text:span text:style-name="T35">Jogo/brincadeira: 4.1. </text:span><text:span text:style-name="T11">Teóricos e teorias sobre o Jogo, o brinquedo e a brincadeira; 4.2. A brincadeira “pedagógica” em seus espaços; 4.3. O conceito de recreação; 4.4. O Jogo como um fenômeno atemporal; 4.5. O jogo como conteúdo nos diferentes níveis de ensino; 4.6. Jogos e culturas indígenas: possibilidades para a educação intercultural na escola. 5. </text:span><text:span text:style-name="T35">Educação física no ensino médio: 5.1 O</text:span><text:span text:style-name="T11">bjetivos da Educação Física no Ensino Médio; 5.2. Conteúdos da Educação Física no Ensino Médio. 5.3. Procedimentos metodológicos e avaliação da Educação Física no Ensino Médio. 6. </text:span><text:span text:style-name="T35">Atividades rítmicas, expressivas e dança: 6.1. </text:span><text:span text:style-name="T11">Terminologia e conceitos básicos das atividades rítmicas, expressivas e da dança; 6.2. Introdução à história da dança e seus elementos, vivências, improvisação e composição coreográfica possíveis de serem trabalhados na escola; 6.3. A linguagem da dança como expressão histórica e cultural, étnica, folclórica, popular, clássica e moderna adaptada ao âmbito </text:span><text:soft-page-break/><text:span text:style-name="T11">escolar. 7. A Educação Física adaptada: 7.1. Como conteúdo estratégico no processo de inclusão no contexto escolar e seus aspectos interdisciplinares; 7.2. Planejamento de programas em Educação Física adaptada</text:span><text:span text:style-name="T4">.</text:span><text:span text:style-name="T11"> 8. </text:span><text:span text:style-name="T35">Educação Física, mídia e tecnologias digitais: 8.1 Novos suportes e novas linguagens na constituição do campo do conhecimento.</text:span><text:span text:style-name="T11"> 9. </text:span><text:span text:style-name="T35">Bases Legais para o ensino médio. </text:span><text:span text:style-name="T11">10. </text:span><text:span text:style-name="T46">Ginástica: 10.1 - </text:span><text:span text:style-name="T12">Ginástica como conteúdo da cultura corporal; 10.2. Abordagem das tendências que historicamente influenciaram e influenciam a prática da Ginástica; 10.3. Metodologias de ensino para exploração dos elementos das modalidades de Ginástica e de composição de coreografias no ambiente escolar.</text:span></text:p>
      <text:p text:style-name="P60"/>
      <text:p text:style-name="P63"><text:span text:style-name="T31"><text:s/>Área: Engenharia de Controle e Automação</text:span></text:p>
      <text:p text:style-name="P49"><text:span text:style-name="T30">1. Metrologia, Instrumentação e controle de processos. 2. Controle clássico e controle moderno. 3. Automação Industrial. 4. Eletrônica analógica e eletrônica digital. 5. Eletrônica de potência: 5.1. Circuitos de disparo de chaves semicondutoras; 5.2. Inversor de frequência; 5.3. Controlador de tensão alternada. 6. Automação: 6.1 Controladores Lógicos programáveis (CLP): Origem, evolução, funcionamento e hardware. 6.1.1 Elementos de entrada e saída para CLP; 6.1.2 Instruções básicas em CLP (lógicas, aritméticas, comparação, contagem e temporização); 6.1.3 Instruções avançadas em CLP (sinais analógicos e sub-rotinas); 6.1.4 Programação de CLP utilizando linguagens para sistemas industriais segundo a norma IEC 61131. 7.Redes Industriais: Definições, topologias, requisitos de software e hardware, principais tecnologias, protocolos industriais e aplicações. 8. Acionamento de motores: Métodos de acionamentos; 8.1 Dispositivos de comando. 9. Microprocessadores e Microcontroladores. <text:s/>10. Sistemas Lineares e análise de sinais. 11. Fundamentos de robóticas. 12.Eletricidade básica e circuitos: resistência, corrente, tensão, potência, resistores, indutores, capacitores, associações básicas em corrente contínua e corrente alternada, análise de circuitos elementares. 13. Projetos elétricos: elementos essenciais, aplicação prática em instalações comerciais e industriais, NBR 5410. 14. Desenho em software CAD (2D e 3D): comandos e elementos básicos.</text:span></text:p>
      <text:p text:style-name="P54"/>
      <text:p text:style-name="P63"><text:span text:style-name="T31">Área: Engenharia Sanitária</text:span></text:p>
      <text:list xml:id="list5176177232297079050" text:style-name="WWNum13">
        <text:list-item>
          <text:p text:style-name="P6">Saneamento Ambiental: 1.1 Conceitos e definições; 1.2. Degradação ambiental; 1.3. Poluição e contaminação; 1.4. Doenças de veiculação hídrica; 1.5. Legislação: Lei Federal nº 11.445/2007 (com as devidas atualizações). 2. Recursos hídricos: 2.1. Bacia hidrográfica como unidade de gestão ambiental; 2.2. Legislação: Lei nº 9.433/1997 (com as devidas atualizações). 3. Gestão ambiental; 3.1. Estudo de impacto ambiental; 3.2. Licenciamento ambiental; 3.3. Padrões ambientais: Resolução CONAMA nº 357/2005 e suas respectivas alterações; 3.4 Resolução CONAMA nº 430/2011. 4. Controle de poluição da água: 4.1. Autodepuração; 4.2. Modelos matemáticos. 5. Abastecimento de água; 5.1. Componentes do sistema: 5.2. Tratamento de água de abastecimento; 5.3. Qualidade da água, padrão de potabilidade: Portaria MS 2.914/2011; 5.4. Tratamento de lodo de ETA. 6. Águas residuárias: 6.1. Sistemas de esgotamento sanitário; 6.2. Tratamento de águas residuárias; 6.3. Padrões de lançamento. 7. Resíduos sólidos; 7.1 Tipos de classes de resíduos; 7.2. Tratamento; 7.3. Disposição final; 7.4 Legislação: Lei nº 12.305/2010 (com as devidas atualizações). <text:s/>8. Drenagem urbana: 8.1 Inundações/precipitações máximas; 8.2. Microdrenagem/escoamento superficial direto; 8.3. Obras de macrodrenagem. 9. Instalações hidráulicas e sanitárias. </text:p>
        </text:list-item>
      </text:list>
      <text:p text:style-name="P63"><text:span text:style-name="T31">Área: Filosofia</text:span></text:p>
      <text:p text:style-name="P49"><text:span text:style-name="T30">1. Filosofia Antiga: 1.1. Origens da Filosofia Ocidental; 1.2. Pré-socráticos; 1.3. Sócrates e os sofistas; 1.4. Platão e a teoria das ideias; 1.5. Aristóteles: metafísica, ética e política; 1.6. Filosofias helenísticas. 2. Filosofia Medieval: fé e razão no pensamento medieval. 3. Filosofia Moderna: 3.1. Origens do pensamento moderno; 3.2. Ética e política </text:span><text:soft-page-break/><text:span text:style-name="T30">na modernidade; 3.3. Teoria do Conhecimento: razão e experiência; 3.4. Iluminismo. 4. Filosofia Contemporânea: 4.1. Filosofia da Ciência e as distintas formas do conhecimento científico; 4.2. Filosofia Analítica e o Positivismo Lógico; 4.3. Críticas à metafísica na contemporaneidade; 4.4. Materialismo Histórico; 4.5. Existencialismo; 4.6. Escola de Frankfurt; 4.7. Filosofia latino-americana. 5. O ensino da filosofia no Brasil.</text:span></text:p>
      <text:p text:style-name="P54"/>
      <text:p text:style-name="P63"><text:span text:style-name="T31">Área: Física</text:span></text:p>
      <text:p text:style-name="P63"><text:span text:style-name="T17">I - Mecânica</text:span><text:span text:style-name="T19"> </text:span></text:p>
      <text:p text:style-name="P49"><text:span text:style-name="T30">1. Mecânica: movimento em uma dimensão. 1.1. Movimento em duas e três dimensões. 2. Leis de Newton. 3. Trabalho e Energia. 4. Conservação da energia. 5. Sistemas de partículas e conservação do momento linear. 6. Colisões. Rotação. 7. Conservação do momento angular. 8. Equilíbrio dos corpos rígidos. 9.Gravitação. 10. Estática e dinâmica dos fluidos. </text:span></text:p>
      <text:p text:style-name="P63"><text:span text:style-name="T17">II - Movimento Ondulatório</text:span><text:span text:style-name="T19">. </text:span></text:p>
      <text:p text:style-name="P49"><text:span text:style-name="T30">1. Classificação das ondas. 1.1. Ondas periódicas; <text:s/>1.2. Ondas Harmônicas: na corda, sonoras e eletromagnéticas. 1.3. Movimento de ondas em cordas; 1.4. Interferência e ondas estacionárias; 1.5. Sistemas oscilantes; 1.6. Oscilações forçadas e amortecidas; 1.7. Movimento Harmônico Simples (MHS); 1.8. Energia no MHS. Ressonância. <text:s text:c="2"/></text:span></text:p>
      <text:p text:style-name="P63"><text:span text:style-name="T17">III - Termodinâmica.</text:span><text:span text:style-name="T19"> </text:span></text:p>
      <text:p text:style-name="P49"><text:span text:style-name="T30">1. Termologia. 2. Calorimetria. 3.Dilatação dos sólidos e líquidos. 4.Transferência de calor por condução, convecção e radiação. 5.Transformações gasosas. 6.Energia interna de um gás. 7.Primeira Lei da Termodinâmica. 8.Segunda Lei da Termodinâmica. 9.O ciclo de Carnot. 10.Máquinas térmicas. 11.Teoria cinética dos gases. </text:span></text:p>
      <text:p text:style-name="P63"><text:span text:style-name="T17">IV - <text:s/>Eletromagnetismo.</text:span></text:p>
      <text:p text:style-name="P49"><text:span text:style-name="T30"><text:s/>1. Carga elétrica, Condutores e dielétricos. 2. Processos de eletrização. <text:s/>3. Campo elétrico. 4. Lei de Coulomb. 5. Lei de Gauss. Potencial elétrico. 6. Capacitores: 6.1 Associação de capacitores. 7. Corrente elétrica. 8. Resistência elétrica Leis de Ohm. 9.Associação de resistores. 10.Leis de Kirchhoff. 11.Circuitos simples e circuitos RC. 12. Campo magnético. 13. Lei de Ampére. 14. Lei de indução de Faraday. 15. Indutância. 16. Circuitos RLC. 17. Propriedades magnéticas da matéria. 18. Equações de Maxwell. </text:span></text:p>
      <text:p text:style-name="P63"><text:span text:style-name="T17">V - Ótica.</text:span><text:span text:style-name="T19"> </text:span></text:p>
      <text:p text:style-name="P49"><text:span text:style-name="T30">1. Propriedades da Luz. 2. Velocidade da luz. 3. Propagação da luz. 4. Princípio de Huygens. 5. Princípio de Fermat. 6. Polarização da luz. 7. Interferência e Difração da Luz. 8. Princípios da óptica geométrica. 9. Leis da reflexão da luz. 10. Leis da refração da luz. 11. Formação de imagens em espelhos planos e esféricos. 12. Lentes esféricas. 13. Instrumentos ópticos. 14.Óptica da visão. </text:span></text:p>
      <text:p text:style-name="P63"><text:span text:style-name="T17">VI - Física Moderna.</text:span><text:span text:style-name="T19"> </text:span></text:p>
      <text:p text:style-name="P49"><text:span text:style-name="T30">1. Teoria da relatividade restrita. 2. Radiação de Corpo Negro e Quantização da Energia. 3. Efeito fotoelétrico. 4. Espalhamento Compton. Raio X. 5. Comprimento de ondas de Broglie. 6. O princípio da incerteza. 7.Modelos atômicos. 8.Equação de Schrödinger. 9.Noções de partículas elementares.</text:span></text:p>
      <text:p text:style-name="P54"/>
      <text:p text:style-name="P63"><text:span text:style-name="T31">Área: Geografia</text:span></text:p>
      <text:p text:style-name="P49"><text:span text:style-name="T30">1.Epistemologia da Geografia: correntes e categorias. 2. A construção do conhecimento geográfico. 3. Geografia cultural e a construção das paisagens. 4. Geografia e Política: globalização e espaço geográfico; 4.1. Processos de industrialização, meio ambiente e globalização. 5. Produção do espaço geográfico mundial brasileiro e mato-grossense; 5.1.. Estado e território e dinâmicas contemporâneas. 6. Geografia Urbana: urbanização e metropolização; 6.1 Segregação espacial e produção do espaço urbano. 7.Política e planejamento urbano. 8. Geografia da população: dinâmica demográfica. 9. Geografia agrária: a questão agrária e a questão agrícola nos sistemas políticos contemporâneos. 10. Noções Cartográficas: sistemas de informações geográficas; 10.1. </text:span><text:soft-page-break/><text:span text:style-name="T30">Projeções e representações cartográficas; coordenadas geográficas; escalas; geoprocessamento e sensoriamento remoto. 11.Geografia física: noções básicas de geomorfologia, climatologia, hidrografia, biogeografia, ações antrópicas e impactos sociambientais. 12. Noções de astronomia: A Terra no espaço; movimentos da Terra; Estações do ano e fuso horário. 13. Fenômenos atmosféricos. Temas da atualidade política, econômica e socioambiental.</text:span></text:p>
      <text:p text:style-name="P54"/>
      <text:p text:style-name="P62"><text:span text:style-name="T31">Área: História</text:span></text:p>
      <text:p text:style-name="P49"><text:span text:style-name="T13">1. História do Brasil: 1.1. A conquista e as populações indígenas; 1.2. O sistema colonial; 1.3. A economia colonial; 1.4. A interiorização e a formação das fronteiras; 1.5. Cultura e Igreja no Brasil Colonial; 1.6. Escravismo no Brasil; 1.7. Rebeliões, o período joanino e a Independência; 1.8. A Regência e o 1.º Reinado: organização do Estado e lutas políticas; 1.9. O 2.º Reinado; 1.10. Abolição e Imigração; 1.11. A crise do Império e o advento da República; 1.12. Movimentos sociais no campo e nas cidades no período republicano; 1.13. A 1.ª República; 1.14. A Revolução de 30 e o Estado Novo; 1.15. O Brasil de 1945 até 1964; 1.16. O golpe civil e militar e o período ditatorial; 1.17. Questões culturais, políticas e econômicas no Brasil contemporâneo. 2. História de Mato Grosso. 3. História da América: 3.1. Culturas indígenas: maias, astecas e incas; 3.2. A conquista da América espanhola: dominação e resistência; 3.3. Formas de trabalho compulsório na América espanhola no período colonial; 3.4. Movimentos pela independência política na América espanhola; 3.5. A formação dos Estados nacionais na América Latina; 3.6. EUA: colonização, independência. 3.7. Revoluções na América Latina: México e Cuba; 3.8. Crise de 1929, New Deal e a hegemonia dos EUA no pós-guerra; 3.9. Militarismo, democracia e ditadura na América Latina no século XX. 4. História Antiga: 4.1. A polis clássica; 4.2. As conquistas de Alexandre e a formação do mundo helenístico; 4.3. A crise da república e o imperialismo romano; 4.4. O Império Romano e as invasões bárbaras. 5. História Medieval: 5.1. O cristianismo e a Igreja no medievo; 5.2. Estrutura e dinâmica da sociedade feudal; 5.3. A crise dos séculos XIV e XV. 6. História Moderna: 6.1. Renascimento e reformas religiosas; 6.2. O Estado moderno e o Absolutismo monárquico; 6.3. A crise do Antigo Regime e o Iluminismo; 6.4. As Revoluções inglesas do século XVII e a Revolução francesa de 1789; 6.5. Revolução industrial. 7. História Contemporânea: 7.1. A Europa e a expansão napoleônica; 7.2. As revoluções europeias no século XIX; 7.3. Os processos de unificação na Itália e Alemanha; 7.4. Imperialismo, neo-colonialismo e belle époque; 7.5. A 1.ª Guerra Mundial; 7.6. A Revolução Russa; 7.7. O período entre guerras: crises, conflitos e experiências totalitárias; 7.8. A 2.ª Guerra Mundial e a Guerra Fria; 7.9. Descolonização e os movimentos de libertação nacional na Ásia e África; 7.10. A queda do muro de Berlim, o fim do socialismo real e a desintegração da URSS; 7.11. Questões culturais, políticas e econômicas no mundo contemporâneo. 8. </text:span><text:span text:style-name="T47">Ensino de história e cultura afro-brasileira e indígena, conforme as Leis 10.639/2003 e</text:span><text:span text:style-name="T67"> 11.645/2008.</text:span><text:span text:style-name="T68"> </text:span><text:span text:style-name="T13">9. A questão agrária e o meio ambiente: uma visão histórica do processo. 10.Historiografia: 10.1. Tendências historiográficas do século XIX: historicismo, romantismo e a Escola Metódica; 10.2. Marxismo: das origens à dogmática stalinista; 10.3. A escola dos Annales; 10.4. A New Left Review e a renovação da historiografia marxista.</text:span></text:p>
      <text:p text:style-name="P54"/>
      <text:p text:style-name="P63"><text:span text:style-name="T31">Área: Informática</text:span></text:p>
      <text:p text:style-name="P49"><text:span text:style-name="T30">1. Algoritmos e Lógica de Programação. 2. Estrutura de Dados. 3. Programação Orientada a Objetos. 4. Engenharia de Software: 4.1. Definição; 4.2. Processo; 4.3. Gerência de Projeto. 5. Banco de Dados: 5.1. Fundamentos de Banco de Dados e sistemas de arquivo; 5.2. Modelo Entidade e Relacionamento (MER); 5.3. Normalização de dados e dependências funcionais; 5.4. Álgebra e cálculo relacional; 5.5. Arquitetura, modelos lógicos e representação física; 5.6. Organização de arquivos e métodos de acesso; 5.7. Linguagens de definição e manipulação de dados relacionais; 5.8. Linguagens de definição (DDL), manipulação (DML), controle (DCL) e </text:span><text:soft-page-break/><text:span text:style-name="T30">transação (DTL) de dados relacionais; 5.9. Sistemas de suporte a decisão; 5.10. Conceitos básicos, arquiteturas e aplicações de Data Warehouse, ETL, OLAP e Data Mining; 5.11. Técnicas de modelagem e otimização de banco de dados; 5.12. Cluster em banco de dados; 5.13. BI – Business Inteligence; 5.14. Administração de usuários e perfis de acesso; 5.15. Controle de integridade e concorrência; 5.16. Backup e restauração de dados; 5.17. Proteção, tolerância a falhas e continuidade em banco de dados; 5.18. Regras de integridade, modelo funcional, processos e documentação de banco de dados; 5.19. Desenvolvimento de aplicações em banco de dados. 6. UML2. 7. Padrões de Projeto. 8. Linguagens de Programação: 8.1. Java; 8.2. Python; 8.3 PHP.</text:span></text:p>
      <text:p text:style-name="P54"/>
      <text:p text:style-name="P63"><text:span text:style-name="T31">Área: Pedagogia </text:span></text:p>
      <text:p text:style-name="P49"><text:span text:style-name="T30">1.História da Educação Brasileira. Concepções de Educação e Escola. 2.Função social da escola e do educador. 3.Indissociabilidade entre ensino-pesquisa-extensão. 4. Sistema educacional brasileiro. 5. Planejamento em educação. 6. Avaliação da educação. 7. Financiamento da educação. 8. Plano de desenvolvimento institucional: projeto pedagógico institucional. 9. Democratização do acesso ao ensino e permanência escolar. 10. Formação docente. 11. Psicologia da Educação: teorias e fundamentos. 12. Educação básica: organização e financiamento. 13. Educação superior: organização didático-pedagógica: 13.1. Formas de ingresso; 13.2. Avaliação de cursos. 14. Educação profissional e tecnológica: fundamentos e organização. 15. Currículo. 15.1 Currículo integrado. 15.2. Diretrizes curriculares nacionais. 16. Tendências pedagógicas e o processo de ensino e aprendizagem. 17. A interdisciplinaridade. 18. Projeto político-pedagógico. 19. Elementos do trabalho pedagógico: planejamento de ensino; objetivos; metodologias; avaliação da aprendizagem. 20. Gestão escolar; gestão democrática: histórico e concepções. 21. Direitos humanos. 22. Educação de jovens e adultos. 23. Educação e gênero. 24. Educação ambiental. 25. Educação para as relações étnico-raciais e indígenas. 26. Educação a distância. 27. Educação inclusiva.</text:span></text:p>
      <text:p text:style-name="P54"/>
      <text:p text:style-name="P63"><text:span text:style-name="T31">Área: Português/Inglês (30 questões)</text:span></text:p>
      <text:p text:style-name="P63"><text:span text:style-name="T48">I) Português </text:span></text:p>
      <text:p text:style-name="P49"><text:span text:style-name="T30">1. Língua, cultura e sociedade: 1.1. Concepções de língua e linguagem na ótica discursiva; 1.2. Diversidade linguística e variedades de registro, os usos sociais da linguagem e sua relação com cultura. 2. Leitura e produção textual: 2.1. Gêneros discursivos; 2.2. As marcas composicionais e estilísticas dos diferentes gêneros discursivos; 2.3. A compreensão literal e a interpretativa, estratégias de leitura, os processos de implicitação; 2.4. As condições de produção da leitura e do texto; 2.5. Relações de sentido: sinonímia, antonímia, hiperonímia, hiponímia, campo semântico, figuras de linguagem; 2.6. Textualidade – coerência e coesão; 2.7. Argumentação. 3. Morfossintaxe: 3.1. Elementos mórficos do verbo e do nome; 3.2. Processos de formação de palavras; 3.3. Emprego e valor das classes gramaticais: adjetivo, advérbio, pronome, preposição; 3.4. Processo da coordenação e da subordinação; 3.5. Sintaxe de concordância, de colocação e de regência, o fenômeno da crase. 4. <text:s/>Emprego dos sinais de pontuação. 5. Fonética e fonologia: classificação dos fonemas, encontros vocálicos e consonantais. 6. Uso significativo no texto dos diversos recursos constitutivos da língua (níveis: fonológico, morfológico, sintático, semântico e textual/discursivo). 7. Documentos oficiais para o ensino de Língua Portuguesa (PCNEM, OCEM, OCEM-MT): metodologia, avaliação, estratégias de ensino e educação cidadã.</text:span></text:p>
      <text:p text:style-name="P63"><text:span text:style-name="T48">II) Inglês</text:span></text:p>
      <text:p text:style-name="P49"><text:span text:style-name="T30">1. Língua, ensino, aprendizagem: 1.1. Ensino de inglês instrumental, ensino de inglês para fins específicos, ensino de inglês por meio de gêneros discursivos e ensino comunicativo de inglês; 1.2. Concepções de aprendizagem de língua inglesa. 2. Análise linguística: forma, função e uso. 3. Os PCNEM, OCNEM e OCNEM/MT para o ensino de </text:span><text:soft-page-break/><text:span text:style-name="T30">línguas estrangeiras: avaliação, interdisciplinaridade, multiletramentos. 4. A língua inglesa no mundo. 5. Leitura e compreensão de textos em inglês. 6. O uso das TIC no ensino e aprendizagem do inglês.</text:span></text:p>
      <text:p text:style-name="P54"/>
      <text:p text:style-name="P63"><text:span text:style-name="T31">Área: Química</text:span></text:p>
      <text:p text:style-name="P49"><text:span text:style-name="T30">1. Estrutura Atômica. 2. Substâncias e Misturas. 3. Tabela Periódica e Propriedades. 4. Ligações Químicas. 5. Forças Intermoleculares e Geometria Molecular. 6. Funções Inorgânicas. 7. Reações Químicas. 8. Estequiometria. 9. Soluções e Unidades de Concentração. 10. Propriedades Coligativas. 11. Termoquímica. 12. Equilíbrio Químico. 13. Cinética Química. 14. Eletroquímica. 15. Compostos de Coordenação: estruturas, reações e catalisadores. 16. Volumetria. 17. Funções Orgânicas. 18. Polímeros Sintéticos. 19. Estereoquímica.</text:span></text:p>
      <text:p text:style-name="P54"/>
      <text:p text:style-name="P63"><text:span text:style-name="T31">Área: Sociologia</text:span></text:p>
      <text:p text:style-name="P49"><text:span text:style-name="T30">1.Contexto histórico do surgimento da Sociologia. 2. As revoluções industrial e francesa. 3. A Sociologia como ciência. 4.Capitalismo e formação do pensamento social clássico: Max Weber, Émile Durkheim e Karl Marx. 5. Perspectivas metodológicas: funcionalismo, individualismo metodológico e materialismo histórico dialético. 6. </text:span><text:span text:style-name="T69">As teorias sociológicas de Norbert Elias e de Pierre Bourdieu.</text:span><text:span text:style-name="T30"> 7. Aspectos fundamentais da Sociologia: 7.1. Classe social, ação social e processos sociais; 7.2 Estrutura social e mecanismos de mudança; 7.3. Estratificação e mobilidade social; 7.4. Divisão social do trabalho e modos de produção; 8. Globalização: 8.1. Trabalho e tecnologia nas sociedades contemporâneas; 8.2. Ideologia, indústria cultural e cultura de massa; 9. Aspectos fundamentais da Antropologia: 9.1 Conceitos de civilização, cultura, organização social, identidade e etnicidade. 10. Aspectos fundamentais da ciência política. 11. Política e poder: discussão conceitual. 12. Teoria do Estado e regimes políticos. 13. Movimentos sociais e políticos. 14. Sociologia rural: 14.1. Processos sociais agrários no Brasil. 15. Movimentos migratórios nacionais e internacionais no Brasil nos séculos XX e XXI. 16. Relações entre sociologia e educação. 17. A educação segundo as correntes sociológicas. 18. Educação e movimentos sociais. 19. A Educação e a escola na sociedade capitalista contemporânea.</text:span></text:p>
      <text:p text:style-name="P55"/>
      <text:p text:style-name="P63"><text:span text:style-name="T31">Área: Zootecnia</text:span></text:p>
      <text:p text:style-name="P49"><text:span text:style-name="T30">1. Sistemas de produção animal: 1.1. Caracterização dos principais sistemas de bovinos, bubalinos, ovinos e caprinos; 1.2. Sistemas criatórios e manejo avícola em frangos de corte, poedeiras comerciais e avicultura alternativa; 1.3. Sistemas de produção e manejo nas diferentes fases da suinocultura: reprodução, gestação, maternidade, creche, crescimento e terminação; 1.4. Sistemas de criação e manejo em equideocultura; 1.5. Piscicultura: sistemas de produção, manejo e controle zootécnico da produção. 2. Alimentos, alimentação e manejo alimentar para animais ruminantes e não ruminantes: 2.1. Nutrientes e seu metabolismo; 2.2. Balanços nutricionais, exigências e deficiências; 2.3. Formulações de rações e aditivos utilizados na elaboração de dietas; 2.4. Forragicultura: manejo de forragem; consórcio de gramíneas e leguminosas; processo de conservação. 3. Manejo sanitário aplicado à criação de bovinos, ovinos, caprinos, bubalinos, suínos, aves e equídeos: 3.1. Manejo de dejetos. 4. Melhoramento Genético Animal: herdabilidade; interação genótipo-ambiente, heterose, homozigose. 5. Ezoognósia: julgamento; exterior dos animais e funcionalidade. 5.1. Características raciais: bovinos de leite, bovinos de corte, caprinos de leite, caprinos de corte, ovinos, suínos e equinos. <text:s/>6. Bioclimatologia: 6.1. Bem-estar, ambiência e comportamento animal; 6.2. Planejamento das instalações e edificações rurais. 7. Sustentabilidade em produção animal. <text:s/>7.1. Modelos de integração lavoura-pecuária.</text:span></text:p>
      <text:p text:style-name="P54"/>
      <text:p text:style-name="P54"/>
      <text:p text:style-name="P63"/>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26"/>
      <text:p text:style-name="P11"><text:span text:style-name="T1">Edital nº 78, de 06 de setembro de 2018.</text:span><text:span text:style-name="T9"> </text:span></text:p>
      <text:p text:style-name="P11"><text:span text:style-name="T1">Concurso Público para Professor de Ensino Básico, Técnico e Tecnológico para o Instituto Federal de Educação, Ciência e Tecnologia de Mato Grosso</text:span></text:p>
      <text:p text:style-name="P18"/>
      <text:p text:style-name="P11"><text:span text:style-name="T5">ANEXO IV – TEMAS PARA A PROVA DE DESEMPENHO DIDÁTICO</text:span></text:p>
      <text:p text:style-name="P18"/>
      <text:p text:style-name="Standard"><text:span text:style-name="T49">ÁREA: AGRONOMIA</text:span></text:p>
      <text:p text:style-name="P1"><text:span text:style-name="T78">1.</text:span><text:span text:style-name="T79">    </text:span><text:span text:style-name="T78">Controle químico de doenças de plantas.</text:span><text:span text:style-name="T72"> 2.</text:span><text:span text:style-name="T73">    </text:span><text:span text:style-name="T72">Produção e beneficiamento de sementes. 3.</text:span><text:span text:style-name="T73">  </text:span><text:span text:style-name="T72">Ecofisiologia do algodoeiro.</text:span><text:span text:style-name="T79"> </text:span><text:span text:style-name="T72">4.</text:span><text:span text:style-name="T73">  </text:span><text:span text:style-name="T72">Manejo de pragas na cultura do milho.</text:span><text:span text:style-name="T79"> 5. </text:span><text:span text:style-name="T78">Interpretação de análise de solo.</text:span></text:p>
      <text:p text:style-name="P2"/>
      <text:p text:style-name="P62"><text:span text:style-name="T49">ÁREA: BIOTECNOLOGIA</text:span></text:p>
      <text:p text:style-name="P50"><text:span text:style-name="T74">1.  Uso da bioinformática como instrumento de apoio aos programas de melhoramento genético.</text:span><text:span text:style-name="T75"> </text:span><text:span text:style-name="T74">2.  Métodos de transformação genética em plantas para obtenção de resistência a estresses ambientais, herbicidas, fungos, bactérias, vírus e insetos.</text:span><text:span text:style-name="T75"> </text:span><text:span text:style-name="T74">3.  Biorreatores e bioprocessos: modos de condução de processos fermentativos e obtenção de bioprodutos.</text:span><text:span text:style-name="T75"> 4</text:span><text:span text:style-name="T74">.  Cultura de células e tecidos no melhoramento genético vegetal.</text:span><text:span text:style-name="T75"> </text:span><text:span text:style-name="T74">5.  Purificação, imobilização e caracterização bioquímica de enzimas produzidas por microrganismos.</text:span></text:p>
      <text:p text:style-name="P53"/>
      <text:p text:style-name="P63"><text:span text:style-name="T17">ÁREA: DIREITO</text:span></text:p>
      <text:p text:style-name="P74"><text:span text:style-name="T75">1. Direito Constitucional: Direitos e Garantias Fundamentais. 2. Direito Administrativo: Deveres e Poderes da Administração Pública. 3. Direito Administrativo: Modalidade de Licitação. 4. <text:s/>Direito do Consumidor: Da Responsabilidade pelo Fato das Práticas Abusivas. 5. Direito Civil: Responsabilidade Civil. </text:span></text:p>
      <text:p text:style-name="P53"/>
      <text:p text:style-name="P63"><text:span text:style-name="T49">ÁREA: EDUCAÇÃO FÍSICA</text:span></text:p>
      <text:list xml:id="list7782967198997055411" text:style-name="WWNum18">
        <text:list-item>
          <text:p text:style-name="P4"><text:span text:style-name="T80">História da Educação Física e sua evolução na Europa, na América Latina e no Brasil. 2. Pedagogia do esporte escolar no nível médio: metodologia de ensino-aprendizagem para as modalidades coletivas. 3. Os efeitos da atividade física e do exercício físico na prevenção das doenças e na promoção da saúde de seus praticantes. 4. Esporte de Aventura e sua relação com o Meio Ambiente. 5. A linguagem da dança como expressão histórica e cultural, ética, folclórica, popular, clássica e moderna adaptada ao âmbito escolar.</text:span></text:p>
        </text:list-item>
      </text:list>
      <text:p text:style-name="P63"><text:span text:style-name="T49">ÁREA: ENGENHARIA DE CONTROLE E AUTOMAÇÃO</text:span></text:p>
      <text:p text:style-name="P74"><text:soft-page-break/><text:span text:style-name="T75">1. Robótica Industrial: Cinemática Direta e Inversa. 2.</text:span><text:span text:style-name="T70">Automação Industrial:  Programação de CLP.3. Eletrônica Analógica: Amplificadores Operacionais</text:span><text:span text:style-name="T75">. 4. Eletrônica Digital: Flip-Flop. 5. Circuitos Elétricos: Kirchhoff; Thévenin; Norton; Superposição.</text:span></text:p>
      <text:p text:style-name="P54"/>
      <text:p text:style-name="P63"><text:span text:style-name="T49">ÁREA: ENGENHARIA SANITÁRIA</text:span></text:p>
      <text:p text:style-name="P74"><text:span text:style-name="T76">1.Autodepuração dos Cursos D´água e Padrões Ambientais. 2.Processo e Grau de Tratamento dos Esgotos. 3. Esgotamento Sanitário. 4.Tratamento e Disposição dos Resíduos Sólidos Urbanos. </text:span><text:span text:style-name="T71">5.Tecnologias de Tratamento de Água.</text:span><text:span text:style-name="T70">   </text:span></text:p>
      <text:p text:style-name="P74"><text:span text:style-name="T70"> </text:span></text:p>
      <text:p text:style-name="P63"><text:span text:style-name="T17">ÁREA: FILOSOFIA</text:span></text:p>
      <text:p text:style-name="P74"><text:span text:style-name="T77"> 1. Introdução à Filosofia: definição da palavra e do sentido da Filosofia. 2.Teoria do conhecimento: a busca pela verdade.</text:span><text:span text:style-name="T76"> 3. </text:span><text:span text:style-name="T77">Ciência, tecnologia e valores. 4. Trabalho e alienação. 5.O ensino de Filosofia no Brasil: possibilidades e desafios.</text:span></text:p>
      <text:p text:style-name="P79"/>
      <text:p text:style-name="P64"><text:span text:style-name="T17">ÁREA: FÍSICA</text:span></text:p>
      <text:p text:style-name="P51"><text:span text:style-name="T75">1. Capacitores. 2. Leis de Maxwell: Lei de Gauss para o magnetismo. 3.O princípio de Fermat. 4.O experimento de Michelson e Morley. 5.Relatividade restrita: os postulados de Einstein.</text:span></text:p>
      <text:p text:style-name="P65"/>
      <text:p text:style-name="P63"><text:span text:style-name="T49">ÁREA: GEOGRAFIA</text:span></text:p>
      <text:p text:style-name="P51"><text:span text:style-name="T75">1. Crescimento da população mundial e Teorias Demográficas. 2. Escalas e Coordenadas Geográficas. 3. O papel do BRICS no cenário atual. 4. Mudanças climáticas: a questão do aquecimento global. 5. Estrutura e organização territorial das indústrias no Brasil.</text:span></text:p>
      <text:p text:style-name="P67"/>
      <text:p text:style-name="P62"><text:span text:style-name="T17">ÁREA: HISTÓRIA</text:span></text:p>
      <text:p text:style-name="P71"><text:span text:style-name="T71">1.  História, cultura, política e sociedade na Polis Grega.</text:span><text:span text:style-name="T76"> </text:span><text:span text:style-name="T71">2.  Renascimento e Humanismo na Europa da Idade Moderna. 3.</text:span><text:span text:style-name="T62"> </text:span><text:span text:style-name="T71">A ascensão dos regimes totalitários no período entre guerras e o surgimento do Estado Novo.</text:span><text:span text:style-name="T76"> </text:span><text:span text:style-name="T71">4.  História e cultura afro-brasileira e indígena: a formação de quilombos em Mato Grosso</text:span><text:span text:style-name="T62">. </text:span><text:span text:style-name="T71">5. A questão agrária em Mato Grosso: uma visão histórica do processo de ocupação territorial.</text:span></text:p>
      <text:p text:style-name="P80"/>
      <text:p text:style-name="P63"><text:span text:style-name="T17">ÁREA: INFORMÁTICA</text:span></text:p>
      <text:p text:style-name="P48"><text:span text:style-name="T70">1. Interação Humano Computador</text:span><text:span text:style-name="T38">. 2. </text:span><text:span text:style-name="T75">Algoritmos Recursivos</text:span><text:span text:style-name="T38">. 3. </text:span><text:span text:style-name="T75">Arquitetura de Banco de Dados em 3 Níveis</text:span><text:span text:style-name="T38">. 4. </text:span><text:span text:style-name="T75">Padrões de Projeto</text:span><text:span text:style-name="T38">. 5 </text:span><text:span text:style-name="T75">View, Role e Schema em SGBD.</text:span></text:p>
      <text:p text:style-name="P66"/>
      <text:p text:style-name="P63"><text:span text:style-name="T49">ÁREA: PEDAGOGIA </text:span></text:p>
      <text:p text:style-name="P49"><text:span text:style-name="T30">1. Estratégias e instrumentos de avaliação da aprendizagem na educação profissional. 2. </text:span><text:span text:style-name="T69">Educação inclusiva: políticas e suas implicações organizacionais e pedagógicas.</text:span><text:span text:style-name="T30"> 3. Educação de jovens e adultos: a educação profissional como possibilidade de inclusão. 4. Os limites e as possibilidades da educação a distância na educação profissional. 5. O trabalho interdisciplinar e a práxis docente na educação profissional. </text:span></text:p>
      <text:p text:style-name="P54"/>
      <text:p text:style-name="P63"><text:span text:style-name="T49">ÁREA: PORTUGUÊS/INGLÊS (30 QUESTÕES)</text:span></text:p>
      <text:p text:style-name="P63"><text:span text:style-name="T48">I) PORTUGUÊS </text:span></text:p>
      <text:p text:style-name="P74"><text:span text:style-name="T38">1.Linguagem e variação linguística: a relação entre a oralidade e a escrita.2. A dimensão discursiva da linguagem e o trabalho com seus interlocutores. 3. A construção do sentido e seus efeitos na ironia, no humor e na </text:span><text:soft-page-break/><text:span text:style-name="T38">ambiguidade. 4. Estruturas, relações e funções sintáticas nos enunciados da língua. 5. A estrutura macro e micro-textual em textos dissertativos-argumentativos.</text:span></text:p>
      <text:p text:style-name="P63"><text:span text:style-name="T50">II) INGLÊS</text:span></text:p>
      <text:p text:style-name="P49"><text:span text:style-name="T53">1. Digital media and the use of technology in teaching English. 2. News readings practices in English. 3.Strategies in teaching reading in English. 4. Communication skills in context: at work. 5. </text:span><text:span text:style-name="T81">Cohesion and coherence in understanding English texts.</text:span></text:p>
      <text:p text:style-name="P61"/>
      <text:p text:style-name="P63"><text:span text:style-name="T51">ÁREA: QUÍMICA</text:span></text:p>
      <text:p text:style-name="P49"><text:span text:style-name="T52">1. Isomeria óptica. 2. Volumetria de neutralização. 3.Ligação iônica e covalente. 4. Ácidos e Bases. 5. Velocidade de reações químicas.</text:span></text:p>
      <text:p text:style-name="P54"/>
      <text:p text:style-name="P63"><text:span text:style-name="T17">ÁREA: SOCIOLOGIA</text:span></text:p>
      <text:p text:style-name="P49"><text:span text:style-name="T30">1. Divisão do trabalho e emergência de classes sociais nas sociedades capitalistas ocidentais. <text:s/>2. A objetividade científica como paradigma no surgimento da sociologia. 3. Objetivismo e subjetivismo na concepção sociológica de Karl Marx e Max Weber. 4. Indivíduo e estrutura social na teoria sociológica de Émile Durkheim. 5. Atuação da escola na reprodução da sociedade na perspectiva sociológica de Pierre Bourdieu.</text:span></text:p>
      <text:p text:style-name="P55"/>
      <text:p text:style-name="P63"><text:span text:style-name="T17">ÁREA: ZOOTECNIA</text:span></text:p>
      <text:list xml:id="list302912163927478147" text:style-name="WWNum20">
        <text:list-item>
          <text:p text:style-name="P5">Sistemas de criação de suínos. 2. Manejo da ordenha e técnicas para melhoria na qualidade de leite. 3. Alimentação de cavalos atletas. 4. Manejo da cama utilizado na produção de frangos de corte. 5. Utilização de aditivos na alimentação de ruminantes. </text:p>
        </text:list-item>
      </text:list>
      <text:p text:style-name="Standard"/>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1"><text:span text:style-name="T5">ANEXO V – REQUERIMENTO DE RECURSO</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35"><text:span text:style-name="T5">IDENTIFICAÇÃO DO CANDIDATO</text:span></text:p>
          </table:table-cell>
          <table:covered-table-cell/>
          <table:covered-table-cell/>
          <table:covered-table-cell/>
        </table:table-row>
        <table:table-row table:style-name="Tabela2.1">
          <table:table-cell table:style-name="Tabela2.A1" office:value-type="string">
            <text:p text:style-name="P34"><text:span text:style-name="T5">Nome</text:span></text:p>
          </table:table-cell>
          <table:table-cell table:style-name="Tabela2.A1" table:number-columns-spanned="3" office:value-type="string">
            <text:p text:style-name="P20"/>
          </table:table-cell>
          <table:covered-table-cell/>
          <table:covered-table-cell/>
        </table:table-row>
        <table:table-row table:style-name="Tabela2.1">
          <table:table-cell table:style-name="Tabela2.A1" office:value-type="string">
            <text:p text:style-name="P34"><text:span text:style-name="T5">RG</text:span></text:p>
          </table:table-cell>
          <table:table-cell table:style-name="Tabela2.A1" office:value-type="string">
            <text:p text:style-name="P20"/>
          </table:table-cell>
          <table:table-cell table:style-name="Tabela2.A1" office:value-type="string">
            <text:p text:style-name="P34"><text:span text:style-name="T5">Órgão Expedidor </text:span></text:p>
          </table:table-cell>
          <table:table-cell table:style-name="Tabela2.A1" office:value-type="string">
            <text:p text:style-name="P20"/>
          </table:table-cell>
        </table:table-row>
        <table:table-row table:style-name="Tabela2.1">
          <table:table-cell table:style-name="Tabela2.A1" office:value-type="string">
            <text:p text:style-name="P34"><text:span text:style-name="T5">CPF</text:span></text:p>
          </table:table-cell>
          <table:table-cell table:style-name="Tabela2.A1" office:value-type="string">
            <text:p text:style-name="P20"/>
          </table:table-cell>
          <table:table-cell table:style-name="Tabela2.A1" office:value-type="string">
            <text:p text:style-name="P35"><text:span text:style-name="T5">Fone</text:span></text:p>
          </table:table-cell>
          <table:table-cell table:style-name="Tabela2.A1" office:value-type="string">
            <text:p text:style-name="P34"><text:span text:style-name="T5">( <text:s/>)</text:span></text:p>
          </table:table-cell>
        </table:table-row>
        <table:table-row table:style-name="Tabela2.1">
          <table:table-cell table:style-name="Tabela2.A1" office:value-type="string">
            <text:p text:style-name="P34"><text:span text:style-name="T5">Cargo Pretendido</text:span></text:p>
          </table:table-cell>
          <table:table-cell table:style-name="Tabela2.A1" table:number-columns-spanned="3" office:value-type="string">
            <text:p text:style-name="P20"/>
          </table:table-cell>
          <table:covered-table-cell/>
          <table:covered-table-cell/>
        </table:table-row>
        <table:table-row table:style-name="Tabela2.1">
          <table:table-cell table:style-name="Tabela2.A1" office:value-type="string">
            <text:p text:style-name="P34"><text:span text:style-name="T5">Nº de Inscrição</text:span></text:p>
          </table:table-cell>
          <table:table-cell table:style-name="Tabela2.A1" table:number-columns-spanned="3" office:value-type="string">
            <text:p text:style-name="P20"/>
          </table:table-cell>
          <table:covered-table-cell/>
          <table:covered-table-cell/>
        </table:table-row>
        <table:table-row table:style-name="Tabela2.1">
          <table:table-cell table:style-name="Tabela2.A1" office:value-type="string">
            <text:p text:style-name="P34"><text:span text:style-name="T5">E-mail</text:span></text:p>
          </table:table-cell>
          <table:table-cell table:style-name="Tabela2.A1" table:number-columns-spanned="3" office:value-type="string">
            <text:p text:style-name="P20"/>
          </table:table-cell>
          <table:covered-table-cell/>
          <table:covered-table-cell/>
        </table:table-row>
      </table:table>
      <text:p text:style-name="P16"/>
      <table:table table:name="Tabela3" table:style-name="Tabela3">
        <table:table-column table:style-name="Tabela3.A"/>
        <table:table-column table:style-name="Tabela3.B"/>
        <table:table-row table:style-name="Tabela3.1">
          <table:table-cell table:style-name="Tabela3.A1" table:number-columns-spanned="2" office:value-type="string">
            <text:p text:style-name="P34"><text:span text:style-name="T5">O PRESENTE RECURSO REFERE-SE À/AO:</text:span></text:p>
          </table:table-cell>
          <table:covered-table-cell/>
        </table:table-row>
        <table:table-row table:style-name="Tabela3.1">
          <table:table-cell table:style-name="Tabela3.A1" table:number-columns-spanned="2" office:value-type="string">
            <text:p text:style-name="P36"><text:span text:style-name="T25">( <text:s/>) </text:span><text:span text:style-name="T23">indeferimento do pedido de isenção da taxa de inscrição.</text:span></text:p>
            <text:p text:style-name="P36"><text:span text:style-name="T25">( <text:s/>) </text:span><text:span text:style-name="T23">indeferimento da inscrição como pessoa com deficiência (PcD).</text:span></text:p>
            <text:p text:style-name="P36"><text:span text:style-name="T25">( <text:s/>) </text:span><text:span text:style-name="T23">indeferimento da inscrição do candidato à vaga reservada a Negros.</text:span></text:p>
            <text:p text:style-name="P36"><text:span text:style-name="T25">( <text:s/>) </text:span><text:span text:style-name="T9">decisão da Comissão de Heteroidentificação Complementar.</text:span></text:p>
            <text:p text:style-name="P36"><text:span text:style-name="T25">( <text:s/>) </text:span><text:span text:style-name="T23">indeferimento do pedido de condição especial para realização das provas.</text:span></text:p>
            <text:p text:style-name="P36"><text:span text:style-name="T25">( <text:s/>) </text:span><text:span text:style-name="T23">indeferimento da inscrição.</text:span></text:p>
            <text:p text:style-name="P36"><text:span text:style-name="T25">( <text:s/>) </text:span><text:span text:style-name="T23">conteúdo e formulação das questões da Prova Objetiva.</text:span></text:p>
            <text:p text:style-name="P36"><text:span text:style-name="T25">( <text:s/>) </text:span><text:span text:style-name="T23">gabarito da Prova Objetiva.</text:span></text:p>
            <text:p text:style-name="P36"><text:span text:style-name="T25">( <text:s/>) </text:span><text:span text:style-name="T23">resultado da pontuação na Prova Objetiva.</text:span></text:p>
            <text:p text:style-name="P36"><text:span text:style-name="T25">( <text:s/>) </text:span><text:span text:style-name="T23">resultado da Prova de Desempenho Didático.</text:span></text:p>
            <text:p text:style-name="P36"><text:span text:style-name="T25">( <text:s/>) </text:span><text:span text:style-name="T23">resultado da pontuação na Prova de Títulos.</text:span></text:p>
            <text:p text:style-name="P34"><text:span text:style-name="T25">( <text:s text:c="2"/>) Outros ____________________________________________________________________</text:span></text:p>
            <text:p text:style-name="P19"/>
          </table:table-cell>
          <table:covered-table-cell/>
        </table:table-row>
        <table:table-row table:style-name="Tabela3.1">
          <table:table-cell table:style-name="Tabela3.A1" table:number-columns-spanned="2" office:value-type="string">
            <text:p text:style-name="P34"><text:span text:style-name="T5">Justificativa do Candidato: </text:span></text:p>
            <text:p text:style-name="P34"><text:span text:style-name="T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9"/>
          </table:table-cell>
          <table:covered-table-cell/>
        </table:table-row>
        <table:table-row table:style-name="Tabela3.4">
          <table:table-cell table:style-name="Tabela3.A1" office:value-type="string">
            <text:p text:style-name="P27"/>
            <text:p text:style-name="P34"><text:span text:style-name="T30">_________________, ______de_____de______.</text:span></text:p>
          </table:table-cell>
          <table:table-cell table:style-name="Tabela3.A1" office:value-type="string">
            <text:p text:style-name="P27"/>
            <text:p text:style-name="P34"><text:span text:style-name="T30"><text:s text:c="19"/>_________________________</text:span></text:p>
            <text:p text:style-name="P35"><text:span text:style-name="T30">Assinatura do candidato</text:span></text:p>
          </table:table-cell>
        </table:table-row>
        <text:soft-page-break/>
        <table:table-row table:style-name="Tabela3.5">
          <table:table-cell table:style-name="Tabela3.A1" table:number-columns-spanned="2" office:value-type="string">
            <text:p text:style-name="P34"><text:span text:style-name="T5">INSTRUÇÕES:</text:span></text:p>
            <text:list xml:id="list7222870805361344302" text:style-name="WWNum2">
              <text:list-item>
                <text:p text:style-name="P43"><text:span text:style-name="T25">Somente serão analisados os recursos encaminhados dentro dos prazos previstos e formulados de acordo com as normas estabelecidas neste edital.</text:span></text:p>
              </text:list-item>
              <text:list-item>
                <text:p text:style-name="P43"><text:span text:style-name="T25">No caso de recursos contra as questões da Prova Objetiva, estes deverão apresentar argumentação lógica e consistente, devendo ainda estar acompanhados de cópia da bibliografia pesquisada para fundamentação. </text:span></text:p>
              </text:list-item>
            </text:list>
          </table:table-cell>
          <table:covered-table-cell/>
        </table:table-row>
      </table:table>
      <text:p text:style-name="P16"/>
      <text:p text:style-name="P16"/>
      <text:p text:style-name="P18"/>
      <text:p text:style-name="P18"/>
      <text:p text:style-name="P16"/>
      <text:p text:style-name="P11"><text:span text:style-name="T1">Edital nº 78, de 06 de setembro de 2018.</text:span><text:span text:style-name="T9"> </text:span></text:p>
      <text:p text:style-name="P11"><text:span text:style-name="T1">Concurso Público para Professor de Ensino Básico, Técnico e Tecnológico para o Instituto Federal de Educação, Ciência e Tecnologia de Mato Grosso</text:span></text:p>
      <text:p text:style-name="P18"/>
      <text:p text:style-name="P11"><text:span text:style-name="T5">ANEXO VI – REQUERIMENTO DE RESERVA DE VAGAS PARA CANDIDATO COM DEFICIÊNCIA E/OU CONDIÇÕES ESPECIAIS PARA REALIZAÇÃO DA PROVA</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35"><text:span text:style-name="T5">IDENTIFICAÇÃO DO CANDIDATO</text:span></text:p>
          </table:table-cell>
          <table:covered-table-cell/>
          <table:covered-table-cell/>
          <table:covered-table-cell/>
        </table:table-row>
        <table:table-row table:style-name="Tabela4.1">
          <table:table-cell table:style-name="Tabela4.A1" office:value-type="string">
            <text:p text:style-name="P34"><text:span text:style-name="T5">Nome</text:span></text:p>
          </table:table-cell>
          <table:table-cell table:style-name="Tabela4.A1" table:number-columns-spanned="3" office:value-type="string">
            <text:p text:style-name="P20"/>
          </table:table-cell>
          <table:covered-table-cell/>
          <table:covered-table-cell/>
        </table:table-row>
        <table:table-row table:style-name="Tabela4.1">
          <table:table-cell table:style-name="Tabela4.A1" office:value-type="string">
            <text:p text:style-name="P34"><text:span text:style-name="T5">RG</text:span></text:p>
          </table:table-cell>
          <table:table-cell table:style-name="Tabela4.A1" office:value-type="string">
            <text:p text:style-name="P20"/>
          </table:table-cell>
          <table:table-cell table:style-name="Tabela4.A1" office:value-type="string">
            <text:p text:style-name="P34"><text:span text:style-name="T5">Órgão Expedidor </text:span></text:p>
          </table:table-cell>
          <table:table-cell table:style-name="Tabela4.A1" office:value-type="string">
            <text:p text:style-name="P20"/>
          </table:table-cell>
        </table:table-row>
        <table:table-row table:style-name="Tabela4.1">
          <table:table-cell table:style-name="Tabela4.A1" office:value-type="string">
            <text:p text:style-name="P34"><text:span text:style-name="T5">CPF</text:span></text:p>
          </table:table-cell>
          <table:table-cell table:style-name="Tabela4.A1" office:value-type="string">
            <text:p text:style-name="P20"/>
          </table:table-cell>
          <table:table-cell table:style-name="Tabela4.A1" office:value-type="string">
            <text:p text:style-name="P35"><text:span text:style-name="T5">Fone</text:span></text:p>
          </table:table-cell>
          <table:table-cell table:style-name="Tabela4.A1" office:value-type="string">
            <text:p text:style-name="P34"><text:span text:style-name="T5">( <text:s/>)</text:span></text:p>
          </table:table-cell>
        </table:table-row>
        <table:table-row table:style-name="Tabela4.1">
          <table:table-cell table:style-name="Tabela4.A1" office:value-type="string">
            <text:p text:style-name="P34"><text:span text:style-name="T5">Cargo Pretendido</text:span></text:p>
          </table:table-cell>
          <table:table-cell table:style-name="Tabela4.A1" table:number-columns-spanned="3" office:value-type="string">
            <text:p text:style-name="P20"/>
          </table:table-cell>
          <table:covered-table-cell/>
          <table:covered-table-cell/>
        </table:table-row>
        <table:table-row table:style-name="Tabela4.1">
          <table:table-cell table:style-name="Tabela4.A1" office:value-type="string">
            <text:p text:style-name="P34"><text:span text:style-name="T5">Nº de Inscrição</text:span></text:p>
          </table:table-cell>
          <table:table-cell table:style-name="Tabela4.A1" table:number-columns-spanned="3" office:value-type="string">
            <text:p text:style-name="P20"/>
          </table:table-cell>
          <table:covered-table-cell/>
          <table:covered-table-cell/>
        </table:table-row>
        <table:table-row table:style-name="Tabela4.1">
          <table:table-cell table:style-name="Tabela4.A1" office:value-type="string">
            <text:p text:style-name="P34"><text:span text:style-name="T5">E-mail</text:span></text:p>
          </table:table-cell>
          <table:table-cell table:style-name="Tabela4.A1" table:number-columns-spanned="3" office:value-type="string">
            <text:p text:style-name="P20"/>
          </table:table-cell>
          <table:covered-table-cell/>
          <table:covered-table-cell/>
        </table:table-row>
      </table:table>
      <text:p text:style-name="P16"/>
      <text:p text:style-name="P10"><text:span text:style-name="T5">Deseja participar da reserva de vagas destinadas a candidatos com deficiência, conforme previsto no Decreto Federal nº 3.298/1999?</text:span></text:p>
      <text:p text:style-name="P10"><text:span text:style-name="T30">( <text:s/>) Não <text:s text:c="27"/>( <text:s text:c="2"/>) Sim</text:span></text:p>
      <text:p text:style-name="P16"/>
      <text:p text:style-name="P10"><text:span text:style-name="T5">Tipo de Deficiência:</text:span></text:p>
      <text:p text:style-name="P10"><text:span text:style-name="T30">( <text:s/>)Física <text:s text:c="26"/>( <text:s text:c="2"/>) Auditiva <text:s text:c="7"/>( <text:s/>) Visual <text:s text:c="4"/>( <text:s text:c="2"/>) Mental <text:s text:c="7"/>( <text:s text:c="2"/>) Múltipla</text:span></text:p>
      <text:p text:style-name="P16"/>
      <text:p text:style-name="P10"><text:span text:style-name="T5">Necessita de condições especiais para realização da(s) prova(s)</text:span></text:p>
      <text:p text:style-name="P10"><text:span text:style-name="T30">( <text:s/>) Não <text:s text:c="27"/>( <text:s text:c="2"/>) Sim</text:span></text:p>
      <text:p text:style-name="P16"/>
      <text:p text:style-name="P10"><text:span text:style-name="T5">Em caso positivo, favor especificar: </text:span></text:p>
      <text:p text:style-name="P10"><text:span text:style-name="T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6"/>
      <text:p text:style-name="P16"/>
      <text:p text:style-name="P10"><text:span text:style-name="T21">ATENDIMENTO ESPECÍFICO:</text:span></text:p>
      <text:p text:style-name="P16"/>
      <text:p text:style-name="P10"><text:span text:style-name="T5">( <text:s text:c="3"/>) Lactante</text:span></text:p>
      <text:p text:style-name="P16"/>
      <text:p text:style-name="P10"><text:span text:style-name="T5">Indicar o nome do responsável pela criança durante a realização da prova:</text:span></text:p>
      <text:p text:style-name="P10"><text:span text:style-name="T5">__________________________________________________________________________________________________________________________________________________________________________________________ </text:span></text:p>
      <text:p text:style-name="P16"/>
      <text:p text:style-name="P16"/>
      <text:p text:style-name="P37"><text:span text:style-name="T30">_________________, ______de_____de______.</text:span></text:p>
      <text:p text:style-name="P16"/>
      <text:p text:style-name="P16"><text:soft-page-break/></text:p>
      <text:p text:style-name="P16"/>
      <text:p text:style-name="P11"><text:span text:style-name="T30">_________________________________</text:span></text:p>
      <text:p text:style-name="P11"><text:span text:style-name="T30">Assinatura do Candidato</text:span></text:p>
      <text:p text:style-name="P11"><text:span text:style-name="T1">Edital nº 78, de 06 de setembro de 2018.</text:span><text:span text:style-name="T9"> </text:span></text:p>
      <text:p text:style-name="P11"><text:span text:style-name="T1">Concurso Público para Professor de Ensino Básico, Técnico e Tecnológico para o Instituto Federal de Educação, Ciência e Tecnologia de Mato Grosso</text:span></text:p>
      <text:p text:style-name="P16"/>
      <text:p text:style-name="P11"><text:span text:style-name="T5">ANEXO VII – REQUERIMENTO DE ISENÇÃO DO PAGAMENTO DA TAXA DE INSCRIÇÃO</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35"><text:span text:style-name="T5">IDENTIFICAÇÃO DO CANDIDATO</text:span></text:p>
          </table:table-cell>
          <table:covered-table-cell/>
          <table:covered-table-cell/>
          <table:covered-table-cell/>
        </table:table-row>
        <table:table-row table:style-name="Tabela5.1">
          <table:table-cell table:style-name="Tabela5.A1" office:value-type="string">
            <text:p text:style-name="P34"><text:span text:style-name="T5">Nome</text:span></text:p>
          </table:table-cell>
          <table:table-cell table:style-name="Tabela5.A1" table:number-columns-spanned="3" office:value-type="string">
            <text:p text:style-name="P20"/>
          </table:table-cell>
          <table:covered-table-cell/>
          <table:covered-table-cell/>
        </table:table-row>
        <table:table-row table:style-name="Tabela5.1">
          <table:table-cell table:style-name="Tabela5.A1" office:value-type="string">
            <text:p text:style-name="P34"><text:span text:style-name="T5">RG</text:span></text:p>
          </table:table-cell>
          <table:table-cell table:style-name="Tabela5.A1" office:value-type="string">
            <text:p text:style-name="P20"/>
          </table:table-cell>
          <table:table-cell table:style-name="Tabela5.A1" office:value-type="string">
            <text:p text:style-name="P34"><text:span text:style-name="T5">Órgão Expedidor </text:span></text:p>
          </table:table-cell>
          <table:table-cell table:style-name="Tabela5.A1" office:value-type="string">
            <text:p text:style-name="P20"/>
          </table:table-cell>
        </table:table-row>
        <table:table-row table:style-name="Tabela5.1">
          <table:table-cell table:style-name="Tabela5.A1" office:value-type="string">
            <text:p text:style-name="P34"><text:span text:style-name="T5">CPF</text:span></text:p>
          </table:table-cell>
          <table:table-cell table:style-name="Tabela5.A1" office:value-type="string">
            <text:p text:style-name="P20"/>
          </table:table-cell>
          <table:table-cell table:style-name="Tabela5.A1" office:value-type="string">
            <text:p text:style-name="P35"><text:span text:style-name="T5">Fone</text:span></text:p>
          </table:table-cell>
          <table:table-cell table:style-name="Tabela5.A1" office:value-type="string">
            <text:p text:style-name="P34"><text:span text:style-name="T5">( <text:s/>)</text:span></text:p>
          </table:table-cell>
        </table:table-row>
        <table:table-row table:style-name="Tabela5.1">
          <table:table-cell table:style-name="Tabela5.A1" office:value-type="string">
            <text:p text:style-name="P34"><text:span text:style-name="T5">Cargo Pretendido</text:span></text:p>
          </table:table-cell>
          <table:table-cell table:style-name="Tabela5.A1" table:number-columns-spanned="3" office:value-type="string">
            <text:p text:style-name="P20"/>
          </table:table-cell>
          <table:covered-table-cell/>
          <table:covered-table-cell/>
        </table:table-row>
        <table:table-row table:style-name="Tabela5.1">
          <table:table-cell table:style-name="Tabela5.A1" office:value-type="string">
            <text:p text:style-name="P34"><text:span text:style-name="T5">Nº de Inscrição</text:span></text:p>
          </table:table-cell>
          <table:table-cell table:style-name="Tabela5.A1" table:number-columns-spanned="3" office:value-type="string">
            <text:p text:style-name="P20"/>
          </table:table-cell>
          <table:covered-table-cell/>
          <table:covered-table-cell/>
        </table:table-row>
        <table:table-row table:style-name="Tabela5.1">
          <table:table-cell table:style-name="Tabela5.A1" office:value-type="string">
            <text:p text:style-name="P34"><text:span text:style-name="T5">E-mail</text:span></text:p>
          </table:table-cell>
          <table:table-cell table:style-name="Tabela5.A1" table:number-columns-spanned="3" office:value-type="string">
            <text:p text:style-name="P20"/>
          </table:table-cell>
          <table:covered-table-cell/>
          <table:covered-table-cell/>
        </table:table-row>
        <table:table-row table:style-name="Tabela5.1">
          <table:table-cell table:style-name="Tabela5.A1" office:value-type="string">
            <text:p text:style-name="P34"><text:span text:style-name="T5">Número de Identificação Social – NIS (atribuído pelo CadÚnico)</text:span></text:p>
          </table:table-cell>
          <table:table-cell table:style-name="Tabela5.A1" table:number-columns-spanned="3" office:value-type="string">
            <text:p text:style-name="P20"/>
          </table:table-cell>
          <table:covered-table-cell/>
          <table:covered-table-cell/>
        </table:table-row>
        <table:table-row table:style-name="Tabela5.1">
          <table:table-cell table:style-name="Tabela5.A1" office:value-type="string">
            <text:p text:style-name="P19"/>
            <text:p text:style-name="P34"><text:span text:style-name="T5">Doador de medula óssea</text:span></text:p>
          </table:table-cell>
          <table:table-cell table:style-name="Tabela5.A1" table:number-columns-spanned="3" office:value-type="string">
            <text:p text:style-name="P36"><text:span text:style-name="T29">Enviar cópia do cartão de doador de medula óssea </text:span><text:span text:style-name="T26">ou documento expedido pelas entidades cadastradas pelo Ministério da Saúde que comprovem tal condição, conforme especificado nos subitens 7.5.1 e 7.5.2 do edital nº 78/2018.</text:span></text:p>
          </table:table-cell>
          <table:covered-table-cell/>
          <table:covered-table-cell/>
        </table:table-row>
      </table:table>
      <text:p text:style-name="P28"/>
      <text:p text:style-name="P30"><text:span text:style-name="T30">Solicito isenção do pagamento da taxa de inscrição no Concurso Público regido pelo edital 91/2017, e </text:span><text:span text:style-name="T5">DECLARO</text:span><text:span text:style-name="T30"> que:</text:span></text:p>
      <text:p text:style-name="P30"><text:span text:style-name="T30">a) Estou inscrito no Cadastro Único para Programas Sociais do Governo Federal – CadÚnico, de que trata o Decreto nº 6.135/2007 e sou membro de família de baixa renda, nos termos do Decreto nº 6.135/2007; ou</text:span></text:p>
      <text:p text:style-name="P30"><text:span text:style-name="T30">b) Sou doador de medula óssea em entidade reconhecida pelo Ministério da Saúde, nos termos da Lei nº 13.656 de 30 de abril de 2018.</text:span></text:p>
      <text:p text:style-name="P30"><text:span text:style-name="T5">DECLARO</text:span><text:span text:style-name="T30"> ainda estar ciente de que a falsidade das declarações por mim firmadas no presente documento poderá ensejar </text:span><text:span text:style-name="T5">sanções civis</text:span><text:span text:style-name="T30"> e, principalmente, </text:span><text:span text:style-name="T5">criminais </text:span><text:span text:style-name="T30">(Art. 299 do Código Penal) e responsabilização legal prevista pela Lei nº 12.101/2009, art. 15,§ 1º, alterada pela Lei nº 12.868/2013. </text:span></text:p>
      <text:p text:style-name="P29"/>
      <text:p text:style-name="P16"/>
      <text:p text:style-name="P16"/>
      <text:p text:style-name="P16"/>
      <text:p text:style-name="P37"><text:span text:style-name="T30">_________________, ______de_____de______.</text:span></text:p>
      <text:p text:style-name="P16"/>
      <text:p text:style-name="P16"/>
      <text:p text:style-name="P16"/>
      <text:p text:style-name="P16"/>
      <text:p text:style-name="P16"/>
      <text:p text:style-name="P16"/>
      <text:p text:style-name="P16"/>
      <text:p text:style-name="P11"><text:span text:style-name="T30">_________________________________</text:span></text:p>
      <text:p text:style-name="P11"><text:span text:style-name="T30">Assinatura do Candidato</text:span></text:p>
      <text:p text:style-name="P28"/>
      <text:p text:style-name="P28"/>
      <text:p text:style-name="P28"/>
      <text:p text:style-name="P29"/>
      <text:p text:style-name="P29"/>
      <text:p text:style-name="P11"><text:span text:style-name="T1">Edital nº 78, de 06 de setembro de 2018.</text:span><text:span text:style-name="T9"> </text:span></text:p>
      <text:p text:style-name="P11"><text:soft-page-break/><text:span text:style-name="T1">Concurso Público para Professor de Ensino Básico, Técnico e Tecnológico para o Instituto Federal de Educação, Ciência e Tecnologia de Mato Grosso</text:span></text:p>
      <text:p text:style-name="P18"/>
      <text:p text:style-name="P11"><text:span text:style-name="T5">ANEXO VIII – AUTODECLARAÇÃO ÉTNICO-RACIAL</text:span><text:span text:style-name="T8">(preto,pardo</text:span><text:span text:style-name="T54">)</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35"><text:span text:style-name="T5">IDENTIFICAÇÃO DO CANDIDATO</text:span></text:p>
          </table:table-cell>
          <table:covered-table-cell/>
          <table:covered-table-cell/>
          <table:covered-table-cell/>
        </table:table-row>
        <table:table-row table:style-name="Tabela6.1">
          <table:table-cell table:style-name="Tabela6.A1" office:value-type="string">
            <text:p text:style-name="P34"><text:span text:style-name="T5">Nome</text:span></text:p>
          </table:table-cell>
          <table:table-cell table:style-name="Tabela6.A1" table:number-columns-spanned="3" office:value-type="string">
            <text:p text:style-name="P20"/>
          </table:table-cell>
          <table:covered-table-cell/>
          <table:covered-table-cell/>
        </table:table-row>
        <table:table-row table:style-name="Tabela6.1">
          <table:table-cell table:style-name="Tabela6.A1" office:value-type="string">
            <text:p text:style-name="P34"><text:span text:style-name="T5">RG</text:span></text:p>
          </table:table-cell>
          <table:table-cell table:style-name="Tabela6.A1" office:value-type="string">
            <text:p text:style-name="P20"/>
          </table:table-cell>
          <table:table-cell table:style-name="Tabela6.A1" office:value-type="string">
            <text:p text:style-name="P34"><text:span text:style-name="T5">Órgão Expedidor </text:span></text:p>
          </table:table-cell>
          <table:table-cell table:style-name="Tabela6.A1" office:value-type="string">
            <text:p text:style-name="P20"/>
          </table:table-cell>
        </table:table-row>
        <table:table-row table:style-name="Tabela6.1">
          <table:table-cell table:style-name="Tabela6.A1" office:value-type="string">
            <text:p text:style-name="P34"><text:span text:style-name="T5">CPF</text:span></text:p>
          </table:table-cell>
          <table:table-cell table:style-name="Tabela6.A1" office:value-type="string">
            <text:p text:style-name="P20"/>
          </table:table-cell>
          <table:table-cell table:style-name="Tabela6.A1" office:value-type="string">
            <text:p text:style-name="P35"><text:span text:style-name="T5">Fone</text:span></text:p>
          </table:table-cell>
          <table:table-cell table:style-name="Tabela6.A1" office:value-type="string">
            <text:p text:style-name="P34"><text:span text:style-name="T5">( <text:s/>)</text:span></text:p>
          </table:table-cell>
        </table:table-row>
        <table:table-row table:style-name="Tabela6.1">
          <table:table-cell table:style-name="Tabela6.A1" office:value-type="string">
            <text:p text:style-name="P34"><text:span text:style-name="T5">Cargo Pretendido</text:span></text:p>
          </table:table-cell>
          <table:table-cell table:style-name="Tabela6.A1" table:number-columns-spanned="3" office:value-type="string">
            <text:p text:style-name="P20"/>
          </table:table-cell>
          <table:covered-table-cell/>
          <table:covered-table-cell/>
        </table:table-row>
        <table:table-row table:style-name="Tabela6.1">
          <table:table-cell table:style-name="Tabela6.A1" office:value-type="string">
            <text:p text:style-name="P34"><text:span text:style-name="T5">Nº de Inscrição</text:span></text:p>
          </table:table-cell>
          <table:table-cell table:style-name="Tabela6.A1" table:number-columns-spanned="3" office:value-type="string">
            <text:p text:style-name="P20"/>
          </table:table-cell>
          <table:covered-table-cell/>
          <table:covered-table-cell/>
        </table:table-row>
        <table:table-row table:style-name="Tabela6.1">
          <table:table-cell table:style-name="Tabela6.A1" office:value-type="string">
            <text:p text:style-name="P34"><text:span text:style-name="T5">E-mail</text:span></text:p>
          </table:table-cell>
          <table:table-cell table:style-name="Tabela6.A1" table:number-columns-spanned="3" office:value-type="string">
            <text:p text:style-name="P20"/>
          </table:table-cell>
          <table:covered-table-cell/>
          <table:covered-table-cell/>
        </table:table-row>
      </table:table>
      <text:p text:style-name="P29"/>
      <text:p text:style-name="P13"/>
      <text:p text:style-name="P68"><text:span text:style-name="T30">Declaro para o fim específico de atender o edital 78/2018</text:span><text:bookmark text:name="_GoBack"/><text:span text:style-name="T30"> do Instituto Federal de Educação, Ciência e Tecnologia de Mato Grosso, que sou __________________________________.</text:span></text:p>
      <text:p text:style-name="P56"/>
      <text:p text:style-name="P68"><text:span text:style-name="T30">Declaro ainda que os seguintes motivos justificam minha autodeclaração:</text:span></text:p>
      <text:p text:style-name="P68"><text:span text:style-name="T3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6"/>
      <text:p text:style-name="P68"><text:span text:style-name="T30">Estou ciente de que, o candidato que prestar informações falsas relativas às exigências estabelecidas quanto à autodeclaração “será eliminado do concurso e, se houver sido nomeado, ficará sujeito à anulação da sua admissão ao serviço ou emprego público após procedimento administrativo em que lhe sejam assegurados o contraditório e a ampla defesa, sem prejuízo de outras sanções cabíveis” (Parágrafo único do art 2º, da Lei nº 12.990, de 9 de junho de 2014). </text:span></text:p>
      <text:p text:style-name="P56"/>
      <text:p text:style-name="P69"><text:span text:style-name="T30">_____________________, _____ de ___________________ de 20____.</text:span></text:p>
      <text:p text:style-name="P57"/>
      <text:p text:style-name="P57"/>
      <text:p text:style-name="P57"/>
      <text:p text:style-name="P69"><text:span text:style-name="T30">____________________________________</text:span></text:p>
      <text:p text:style-name="P69"><text:span text:style-name="T30">Assinatura do candidato</text:span></text:p>
      <text:p text:style-name="P13"/>
      <text:p text:style-name="P12"/>
      <text:p text:style-name="P11"><text:span text:style-name="T1">Edital nº 78, de 06 de setembro de 2018.</text:span><text:span text:style-name="T9"> </text:span></text:p>
      <text:p text:style-name="P11"><text:span text:style-name="T1">Concurso Público para Professor de Ensino Básico, Técnico e Tecnológico para o Instituto Federal de Educação, Ciência e Tecnologia de Mato Grosso</text:span></text:p>
      <text:p text:style-name="P13"><text:soft-page-break/></text:p>
      <text:p text:style-name="P70"><text:span text:style-name="T5">ANEXO IX – DECLARAÇÃO DE USO DE NOME SOCIAL</text:span></text:p>
      <text:p text:style-name="P70"><text:span text:style-name="T30">(Documento EXCLUSIVO para pessoa que se identifica e quer ser reconhecida socialmente em consonância com sua identidade de gênero e solicita o uso de nome social)</text:span></text:p>
      <text:p text:style-name="P58"/>
      <text:p text:style-name="P58"/>
      <text:p text:style-name="P63"><text:span text:style-name="T30">À Comissão Organizadora do Concurso Público</text:span></text:p>
      <text:p text:style-name="P54"/>
      <text:p text:style-name="P54"/>
      <text:p text:style-name="P68"><text:span text:style-name="T30">Em conformidade com o Decreto 8.727/2016 e a Resolução CONSUP/IFMT 096, de 18 de outubro de 2017, eu, _____________________________________________________________________ (nome civil do interessado), , portador(a) da Cédula de Identidade nº _________________________________ e inscrito(a) no CPF sob nº _________________________________, solicito a inclusão e o uso do meu nome social “____________________________________________________________________” (indicação do nome social), nos registros do Concurso Público Edital 78/2018 do IFMT.</text:span></text:p>
      <text:p text:style-name="P54"/>
      <text:p text:style-name="P54"/>
      <text:p text:style-name="P63"><text:span text:style-name="T30">_______________________________, _____ de _______________________de 2018.</text:span></text:p>
      <text:p text:style-name="P54"/>
      <text:p text:style-name="P54"/>
      <text:p text:style-name="P54"/>
      <text:p text:style-name="P70"><text:span text:style-name="T30">_______________________________________</text:span></text:p>
      <text:p text:style-name="P70"><text:span text:style-name="T30">Assinatura do Candidato</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Arial" fo:font-size="11pt" fo:language="pt" fo:country="BR" style:letter-kerning="tru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Arial" fo:font-size="11pt" fo:language="pt" fo:country="BR" style:letter-kerning="true" style:font-name-asian="Arial1" style:font-size-asian="11pt" style:language-asian="pt" style:country-asian="BR"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default-outline-level="1" style:list-style-nam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default-outline-level="3" style:list-style-nam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normal" style:family="paragraph" style:default-outline-level="">
      <style:paragraph-properties fo:text-align="start" style:justify-single-word="false" fo:orphans="2" fo:widows="2" style:writing-mode="lr-tb"/>
    </style:style>
    <style:style style:name="Title" style:family="paragraph" style:parent-style-name="normal"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Subtitle" style:family="paragraph" style:parent-style-name="normal" style:default-outline-level="" style:class="chapter">
      <style:paragraph-properties fo:margin-top="0cm" fo:margin-bottom="0.564cm" loext:contextual-spacing="false" fo:keep-together="always" fo:keep-with-next="always"/>
      <style:text-properties fo:color="#666666" fo:font-size="15pt" style:font-size-asian="15pt" style:font-size-complex="15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fo:padding="0cm" fo:border="none"/>
      <style:text-properties fo:color="#00000a" style:font-name="Calibri" fo:font-family="Calibri" style:font-family-generic="roman" style:font-pitch="variable" style:font-name-asian="Calibri1" style:font-family-asian="Calibri" style:font-family-generic-asian="system" style:font-pitch-asian="variable" style:language-asian="en" style:country-asian="US" style:font-name-complex="F" style:font-family-generic-complex="system" style:font-pitch-complex="variable"/>
    </style:style>
    <style:style style:name="Header" style:family="paragraph" style:parent-style-name="Standard" style:default-outline-level="" style:class="extra">
      <style:paragraph-properties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line-height="100%">
        <style:tab-stops>
          <style:tab-stop style:position="7.5cm" style:type="center"/>
          <style:tab-stop style:position="15cm" style:type="right"/>
        </style:tab-stops>
      </style:paragraph-properties>
    </style:style>
    <style:style style:name="caption" style:family="paragraph" style:parent-style-name="Standard" style:next-style-name="Standard" style:default-outline-level="">
      <style:paragraph-properties fo:margin-top="0.212cm" fo:margin-bottom="0cm" loext:contextual-spacing="false" fo:line-height="100%" fo:text-align="center" style:justify-single-word="false" fo:padding="0cm" fo:border="none"/>
      <style:text-properties fo:color="#00000a"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Corpo" style:family="paragraph" style:default-outline-level="">
      <style:paragraph-properties fo:line-height="100%" fo:text-align="start" style:justify-single-word="false" fo:orphans="2" fo:widows="2" style:writing-mode="lr-tb"/>
      <style:text-properties style:font-name="Helvetica Neue" fo:font-family="'Helvetica Neue'" style:font-family-generic="roman"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loext:padding="0cm" loext:border="none"/>
    </style:style>
    <style:style style:name="Padrãe3e3e3o" style:family="paragraph" style:default-outline-level="">
      <style:paragraph-properties fo:line-height="100%" fo:text-align="start" style:justify-single-word="false" fo:orphans="0" fo:widows="0" fo:padding="0cm" fo:border="none" style:writing-mode="lr-tb"/>
      <style:text-properties fo:color="#00000a" style:font-name="Times New Roman" fo:font-family="'Times New Roman'" style:font-family-generic="roman" style:font-pitch="variable" fo:font-size="12pt" style:letter-kerning="true" style:font-name-asian="F"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O-normal" style:family="paragraph" style:default-outline-level="">
      <style:paragraph-properties fo:text-align="start" style:justify-single-word="false" fo:orphans="2" fo:widows="2" fo:hyphenation-ladder-count="no-limit" fo:padding="0cm" fo:border="none"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 style:default-outline-level="">
      <style:paragraph-properties fo:margin-top="0cm" fo:margin-bottom="0.212cm" loext:contextual-spacing="false" fo:line-height="100%" fo:orphans="0" fo:widows="0" fo:hyphenation-ladder-count="no-limit" fo:padding="0cm" fo:border="none" style:vertical-align="baseline"/>
      <style:text-properties fo:color="#00000a"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line-height="100%" fo:text-align="start" style:justify-single-word="false" fo:orphans="0" fo:widows="0" fo:hyphenation-ladder-count="no-limit" fo:padding="0cm" fo:border="none" style:vertical-align="baseline" style:writing-mode="lr-tb"/>
      <style:text-properties fo:color="#00000a"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25cm" loext:contextual-spacing="false" fo:line-height="120%" fo:padding="0cm" fo:border="none"/>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m_5f_-7745989145091683148gmail-msolistparagraph" style:display-name="m_-7745989145091683148gmail-msolistparagraph" style:family="paragraph" style:parent-style-name="Standard" style:default-outline-level="">
      <style:paragraph-properties fo:margin-top="0.494cm" fo:margin-bottom="0.494cm" loext:contextual-spacing="false" fo:line-height="100%" fo:padding="0cm" fo:border="none"/>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_5f_-1448751749216110212hps" style:display-name="m_-1448751749216110212hps" style:family="text" style:parent-style-name="Default_20_Paragraph_20_Font"/>
    <style:style style:name="m_5f_-1448751749216110212shorttext" style:display-name="m_-1448751749216110212shorttext"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style:text-underline-style="none" fo:font-weight="normal" style:font-weight-asian="normal"/>
    </style:style>
    <style:style style:name="ListLabel_20_6" style:display-name="ListLabel 6" style:family="text">
      <style:text-properties style:text-underline-style="none" fo:font-weight="normal" style:font-weight-asian="normal"/>
    </style:style>
    <style:style style:name="ListLabel_20_7" style:display-name="ListLabel 7" style:family="text">
      <style:text-properties style:text-underline-style="none" fo:font-weight="bold" style:font-weight-asian="bold"/>
    </style:style>
    <style:style style:name="ListLabel_20_8" style:display-name="ListLabel 8" style:family="text">
      <style:text-properties style:text-underline-style="none" fo:font-weight="normal" style:font-weight-asian="normal"/>
    </style:style>
    <style:style style:name="ListLabel_20_9" style:display-name="ListLabel 9" style:family="text">
      <style:text-properties style:text-underline-style="none" fo:font-weight="normal" style:font-weight-asian="normal"/>
    </style:style>
    <style:style style:name="ListLabel_20_10" style:display-name="ListLabel 10" style:family="text">
      <style:text-properties style:text-underline-style="none" fo:font-weight="normal" style:font-weight-asian="normal"/>
    </style:style>
    <style:style style:name="ListLabel_20_11" style:display-name="ListLabel 11" style:family="text">
      <style:text-properties style:text-underline-style="none" fo:font-weight="normal" style:font-weight-asian="normal"/>
    </style:style>
    <style:style style:name="ListLabel_20_12" style:display-name="ListLabel 12" style:family="text">
      <style:text-properties style:text-underline-style="none" fo:font-weight="normal" style:font-weight-asian="normal"/>
    </style:style>
    <style:style style:name="ListLabel_20_13" style:display-name="ListLabel 13" style:family="text">
      <style:text-properties style:text-underline-style="none" fo:font-weight="normal" style:font-weight-asian="normal"/>
    </style:style>
    <style:style style:name="ListLabel_20_14" style:display-name="ListLabel 14" style:family="text">
      <style:text-properties fo:font-weight="bold" style:font-weight-asian="bold"/>
    </style:style>
    <style:style style:name="ListLabel_20_15" style:display-name="ListLabel 15" style:family="text">
      <style:text-properties fo:color="#000000" fo:font-weight="bold" style:font-weight-asian="bold"/>
    </style:style>
    <style:style style:name="ListLabel_20_16" style:display-name="ListLabel 16" style:family="text">
      <style:text-properties fo:color="#000000" fo:font-size="11pt" fo:font-weight="normal" style:font-size-asian="11pt" style:font-weight-asian="normal" style:font-size-complex="11pt"/>
    </style:style>
    <style:style style:name="ListLabel_20_17" style:display-name="ListLabel 17" style:family="text">
      <style:text-properties fo:color="#000000" fo:font-size="11pt" fo:font-weight="normal" style:font-size-asian="11pt" style:font-weight-asian="normal" style:font-size-complex="11pt"/>
    </style:style>
    <style:style style:name="ListLabel_20_18" style:display-name="ListLabel 18" style:family="text">
      <style:text-properties fo:color="#000000"/>
    </style:style>
    <style:style style:name="ListLabel_20_19" style:display-name="ListLabel 19" style:family="text">
      <style:text-properties fo:color="#000000"/>
    </style:style>
    <style:style style:name="ListLabel_20_20" style:display-name="ListLabel 20" style:family="text">
      <style:text-properties fo:color="#000000"/>
    </style:style>
    <style:style style:name="ListLabel_20_21" style:display-name="ListLabel 21" style:family="text">
      <style:text-properties fo:color="#000000"/>
    </style:style>
    <style:style style:name="ListLabel_20_22" style:display-name="ListLabel 22" style:family="text">
      <style:text-properties fo:color="#000000"/>
    </style:style>
    <style:style style:name="ListLabel_20_23" style:display-name="ListLabel 23" style:family="text">
      <style:text-properties fo:color="#00000a"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ListLabel_20_24" style:display-name="ListLabel 24" style:family="text">
      <style:text-properties fo:color="#00000a"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ListLabel_20_25" style:display-name="ListLabel 25" style:family="text">
      <style:text-properties fo:color="#00000a"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ListLabel_20_26" style:display-name="ListLabel 26" style:family="text">
      <style:text-properties fo:color="#00000a"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ListLabel_20_27" style:display-name="ListLabel 27" style:family="text">
      <style:text-properties fo:color="#00000a"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ListLabel_20_28" style:display-name="ListLabel 28" style:family="text">
      <style:text-properties fo:color="#00000a"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ListLabel_20_29" style:display-name="ListLabel 29" style:family="text">
      <style:text-properties fo:color="#00000a"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ListLabel_20_30" style:display-name="ListLabel 30" style:family="text">
      <style:text-properties fo:color="#00000a"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ListLabel_20_31" style:display-name="ListLabel 31" style:family="text">
      <style:text-properties fo:color="#00000a"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style:text-underline-style="none" fo:font-weight="normal" style:font-weight-asian="normal"/>
    </style:style>
    <style:style style:name="ListLabel_20_35" style:display-name="ListLabel 35" style:family="text">
      <style:text-properties style:text-underline-style="none" fo:font-weight="normal" style:font-weight-asian="normal"/>
    </style:style>
    <style:style style:name="ListLabel_20_36" style:display-name="ListLabel 36" style:family="text">
      <style:text-properties style:text-underline-style="none" fo:font-weight="bold" style:font-weight-asian="bold"/>
    </style:style>
    <style:style style:name="ListLabel_20_37" style:display-name="ListLabel 37" style:family="text">
      <style:text-properties style:text-underline-style="none" fo:font-weight="normal" style:font-weight-asian="normal"/>
    </style:style>
    <style:style style:name="ListLabel_20_38" style:display-name="ListLabel 38" style:family="text">
      <style:text-properties style:text-underline-style="none" fo:font-weight="normal" style:font-weight-asian="normal"/>
    </style:style>
    <style:style style:name="ListLabel_20_39" style:display-name="ListLabel 39" style:family="text">
      <style:text-properties style:text-underline-style="none" fo:font-weight="normal" style:font-weight-asian="normal"/>
    </style:style>
    <style:style style:name="ListLabel_20_40" style:display-name="ListLabel 40" style:family="text">
      <style:text-properties style:text-underline-style="none" fo:font-weight="normal" style:font-weight-asian="normal"/>
    </style:style>
    <style:style style:name="ListLabel_20_41" style:display-name="ListLabel 41" style:family="text">
      <style:text-properties style:text-underline-style="none" fo:font-weight="normal" style:font-weight-asian="normal"/>
    </style:style>
    <style:style style:name="ListLabel_20_42" style:display-name="ListLabel 42" style:family="text">
      <style:text-properties style:text-underline-style="none" fo:font-weight="normal" style:font-weight-asian="normal"/>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color="#000000" fo:font-size="11pt" fo:font-weight="normal" style:font-size-asian="11pt" style:font-weight-asian="normal" style:font-size-complex="11pt"/>
    </style:style>
    <style:style style:name="ListLabel_20_46" style:display-name="ListLabel 4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fo:color="#00000a" fo:font-weight="bold" style:font-weight-asian="bold"/>
    </style:style>
    <style:style style:name="ListLabel_20_48" style:display-name="ListLabel 48" style:family="text">
      <style:text-properties fo:color="#00000a" fo:font-weight="bold" style:font-weight-asian="bold"/>
    </style:style>
    <style:style style:name="ListLabel_20_49" style:display-name="ListLabel 49" style:family="text">
      <style:text-properties fo:color="#00000a" fo:font-weight="bold" style:font-weight-asian="bold"/>
    </style:style>
    <style:style style:name="ListLabel_20_50" style:display-name="ListLabel 50" style:family="text">
      <style:text-properties fo:color="#00000a" fo:font-weight="bold" style:font-weight-asian="bold"/>
    </style:style>
    <style:style style:name="ListLabel_20_51" style:display-name="ListLabel 51" style:family="text">
      <style:text-properties fo:color="#00000a" fo:font-weight="bold" style:font-weight-asian="bold"/>
    </style:style>
    <style:style style:name="ListLabel_20_52" style:display-name="ListLabel 52" style:family="text">
      <style:text-properties fo:color="#00000a" fo:font-weight="bold" style:font-weight-asian="bold"/>
    </style:style>
    <style:style style:name="ListLabel_20_53" style:display-name="ListLabel 53" style:family="text">
      <style:text-properties fo:color="#00000a" fo:font-weight="bold" style:font-weight-asian="bold"/>
    </style:style>
    <style:style style:name="ListLabel_20_54" style:display-name="ListLabel 54" style:family="text">
      <style:text-properties fo:color="#00000a" fo:font-weight="bold" style:font-weight-asian="bold"/>
    </style:style>
    <style:style style:name="ListLabel_20_55" style:display-name="ListLabel 55" style:family="text">
      <style:text-properties fo:color="#00000a" fo:font-weight="bold" style:font-weight-asian="bold"/>
    </style:style>
    <style:style style:name="ListLabel_20_56" style:display-name="ListLabel 56" style:family="text">
      <style:text-properties fo:color="#00000a"/>
    </style:style>
    <style:style style:name="ListLabel_20_57" style:display-name="ListLabel 57" style:family="text">
      <style:text-properties fo:color="#00000a" fo:font-weight="bold" style:font-weight-asian="bold"/>
    </style:style>
    <style:style style:name="ListLabel_20_58" style:display-name="ListLabel 58" style:family="text">
      <style:text-properties fo:color="#00000a"/>
    </style:style>
    <style:style style:name="ListLabel_20_59" style:display-name="ListLabel 59" style:family="text">
      <style:text-properties fo:color="#00000a"/>
    </style:style>
    <style:style style:name="ListLabel_20_60" style:display-name="ListLabel 60" style:family="text">
      <style:text-properties fo:color="#00000a"/>
    </style:style>
    <style:style style:name="ListLabel_20_61" style:display-name="ListLabel 61" style:family="text">
      <style:text-properties fo:color="#00000a"/>
    </style:style>
    <style:style style:name="ListLabel_20_62" style:display-name="ListLabel 62" style:family="text">
      <style:text-properties fo:color="#00000a"/>
    </style:style>
    <style:style style:name="ListLabel_20_63" style:display-name="ListLabel 63" style:family="text">
      <style:text-properties fo:color="#00000a"/>
    </style:style>
    <style:style style:name="ListLabel_20_64" style:display-name="ListLabel 64" style:family="text">
      <style:text-properties fo:color="#00000a"/>
    </style:style>
    <style:style style:name="ListLabel_20_65" style:display-name="ListLabel 65" style:family="text">
      <style:text-properties fo:color="#222222" fo:font-size="8pt" style:font-size-asian="8pt" style:font-name-complex="Arial1"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4">
        <style:list-level-properties text:list-level-position-and-space-mode="label-alignment">
          <style:list-level-label-alignment text:label-followed-by="listtab" fo:text-indent="-0.767cm" fo:margin-left="0.76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ListLabel_20_4" style:num-format="1" text:start-value="6" text:display-levels="3">
        <style:list-level-properties text:list-level-position-and-space-mode="label-alignment">
          <style:list-level-label-alignment text:label-followed-by="listtab" fo:text-indent="-1.27cm" fo:margin-left="1.5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format="1" text:start-value="14">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6" style:num-format="1" text:start-value="7"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ListLabel_20_7"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8"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9"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2"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3"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 style:num-format="1">
        <style:list-level-properties text:list-level-position-and-space-mode="label-alignment">
          <style:list-level-label-alignment text:label-followed-by="listtab"/>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style:list-level-properties>
      </text:list-level-style-number>
      <text:list-level-style-number text:level="5" text:style-name="ListLabel_20_18" style:num-format="1" text:display-levels="5">
        <style:list-level-properties text:list-level-position-and-space-mode="label-alignment">
          <style:list-level-label-alignment text:label-followed-by="listtab"/>
        </style:list-level-properties>
      </text:list-level-style-number>
      <text:list-level-style-number text:level="6" text:style-name="ListLabel_20_19" style:num-format="1" text:display-levels="6">
        <style:list-level-properties text:list-level-position-and-space-mode="label-alignment">
          <style:list-level-label-alignment text:label-followed-by="listtab"/>
        </style:list-level-properties>
      </text:list-level-style-number>
      <text:list-level-style-number text:level="7" text:style-name="ListLabel_20_20" style:num-format="1" text:display-levels="7">
        <style:list-level-properties text:list-level-position-and-space-mode="label-alignment">
          <style:list-level-label-alignment text:label-followed-by="listtab"/>
        </style:list-level-properties>
      </text:list-level-style-number>
      <text:list-level-style-number text:level="8" text:style-name="ListLabel_20_21" style:num-format="1" text:display-levels="8">
        <style:list-level-properties text:list-level-position-and-space-mode="label-alignment">
          <style:list-level-label-alignment text:label-followed-by="listtab"/>
        </style:list-level-properties>
      </text:list-level-style-number>
      <text:list-level-style-number text:level="9" text:style-name="ListLabel_20_22"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3" style:num-format="1" text:start-value="12">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24" style:num-format="1" text:start-value="2" text:display-levels="2">
        <style:list-level-properties text:list-level-position-and-space-mode="label-alignment">
          <style:list-level-label-alignment text:label-followed-by="listtab" fo:text-indent="-0.661cm" fo:margin-left="0.661cm"/>
        </style:list-level-properties>
      </text:list-level-style-number>
      <text:list-level-style-number text:level="3" text:style-name="ListLabel_20_25"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6"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7"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8"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9"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12">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2" style:num-format="1" text:start-value="2" text:display-levels="2">
        <style:list-level-properties text:list-level-position-and-space-mode="label-alignment">
          <style:list-level-label-alignment text:label-followed-by="listtab" fo:text-indent="-0.741cm" fo:margin-left="7.24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fo:text-indent="-0.741cm" fo:margin-left="7.24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4.27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0.7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91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4.41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1.5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8.05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55.1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4" style:num-format="1" text:start-value="13">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35" style:num-format="1" text:start-value="7"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ListLabel_20_36"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7"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8"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9"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2"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3" style:num-format="1" text:start-value="10">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44" style:num-format="1" text:display-levels="2">
        <style:list-level-properties text:list-level-position-and-space-mode="label-alignment">
          <style:list-level-label-alignment text:label-followed-by="listtab" fo:text-indent="-1.058cm" fo:margin-left="1.30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ListLabel_20_45"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6" style:num-format="1" text:display-levels="5">
        <style:list-level-properties text:list-level-position-and-space-mode="label-alignment">
          <style:list-level-label-alignment text:label-followed-by="listtab" fo:text-indent="-1.905cm" fo:margin-left="4.90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style:num-format="1" text:display-levels="9">
        <style:list-level-properties text:list-level-position-and-space-mode="label-alignment">
          <style:list-level-label-alignment text:label-followed-by="listtab" fo:text-indent="-3.171cm" fo:margin-left="5.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7" style:num-format="1" text:start-value="15">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48" style:num-format="1" text:start-value="2" text:display-levels="2">
        <style:list-level-properties text:list-level-position-and-space-mode="label-alignment">
          <style:list-level-label-alignment text:label-followed-by="listtab" fo:text-indent="-0.661cm" fo:margin-left="0.661cm"/>
        </style:list-level-properties>
      </text:list-level-style-number>
      <text:list-level-style-number text:level="3" text:style-name="ListLabel_20_49"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2"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53"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4"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55"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6" style:num-format="1" text:start-value="14">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57" style:num-format="1" text:start-value="2" text:display-levels="2">
        <style:list-level-properties text:list-level-position-and-space-mode="label-alignment">
          <style:list-level-label-alignment text:label-followed-by="listtab" fo:text-indent="-0.661cm" fo:margin-left="0.661cm"/>
        </style:list-level-properties>
      </text:list-level-style-number>
      <text:list-level-style-number text:level="3" text:style-name="ListLabel_20_5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9"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62"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3"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4"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7" style:family="table">
      <style:table-properties style:width="18.193cm" fo:margin-left="-0.191cm" fo:margin-top="0cm" fo:margin-bottom="0cm" table:align="left" style:writing-mode="lr-tb"/>
    </style:style>
    <style:style style:name="Tabela7.A" style:family="table-column">
      <style:table-column-properties style:column-width="2.692cm"/>
    </style:style>
    <style:style style:name="Tabela7.B" style:family="table-column">
      <style:table-column-properties style:column-width="12.002cm"/>
    </style:style>
    <style:style style:name="Tabela7.C" style:family="table-column">
      <style:table-column-properties style:column-width="3.5cm"/>
    </style:style>
    <style:style style:name="Tabela7.1" style:family="table-row">
      <style:table-row-properties style:min-row-height="1.965cm" fo:keep-together="auto"/>
    </style:style>
    <style:style style:name="Tabela7.A1" style:family="table-cell">
      <style:table-cell-properties fo:padding-left="0.191cm" fo:padding-right="0.191cm" fo:padding-top="0cm" fo:padding-bottom="0cm" fo:border-left="none" fo:border-right="none" fo:border-top="0.5pt solid #00000a" fo:border-bottom="1.5pt solid #00000a"/>
    </style:style>
    <style:style style:name="Tabela7.B1" style:family="table-cell">
      <style:table-cell-properties style:vertical-align="middle" fo:padding-left="0.191cm" fo:padding-right="0.191cm" fo:padding-top="0cm" fo:padding-bottom="0cm" fo:border-left="none" fo:border-right="none" fo:border-top="0.5pt solid #00000a" fo:border-bottom="1.5pt solid #00000a"/>
    </style:style>
    <style:style style:name="MP1" style:family="paragraph" style:parent-style-name="Standard">
      <style:paragraph-properties fo:padding="0cm" fo:border="none"/>
      <style:text-properties fo:font-size="8pt" fo:font-weight="bold" style:font-size-asian="8pt" style:font-weight-asian="bold" style:font-size-complex="8pt"/>
    </style:style>
    <style:style style:name="MP2" style:family="paragraph" style:parent-style-name="Standard">
      <style:paragraph-properties fo:text-align="center" style:justify-single-word="false"/>
    </style:style>
    <style:style style:name="MP3" style:family="paragraph" style:parent-style-name="Standard">
      <style:paragraph-properties fo:margin-top="0.035cm" fo:margin-bottom="0cm" loext:contextual-spacing="false" fo:text-align="center" style:justify-single-word="false"/>
    </style:style>
    <style:style style:name="MP4" style:family="paragraph" style:parent-style-name="Footer">
      <style:paragraph-properties fo:text-align="end" style:justify-single-word="false"/>
    </style:style>
    <style:style style:name="MP5" style:family="paragraph" style:parent-style-name="Footer">
      <style:paragraph-properties fo:padding="0cm" fo:border="none"/>
    </style:style>
    <style:style style:name="MP6" style:family="paragraph" style:parent-style-name="Header">
      <style:paragraph-properties fo:padding="0cm" fo:border="none"/>
    </style:style>
    <style:style style:name="MT1" style:family="text">
      <style:text-properties style:font-name="Calibri" style:font-size-complex="9pt"/>
    </style:style>
    <style:style style:name="MT2" style:family="text">
      <style:text-properties style:font-name="Calibri"/>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7cm" fo:margin-left="1.501cm" fo:margin-right="1.501cm" style:writing-mode="lr-tb" style:layout-grid-color="#c0c0c0" style:layout-grid-lines="2535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849cm" fo:margin-left="0cm" fo:margin-right="0cm" fo:margin-bottom="2.748cm" style:dynamic-spacing="true"/>
      </style:header-style>
      <style:footer-style>
        <style:header-footer-properties fo:min-height="0.231cm" fo:margin-left="0cm" fo:margin-right="0cm" fo:margin-top="0.1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MP2"><draw:frame draw:style-name="Mfr1" draw:name="Imagem 8" text:anchor-type="as-char" svg:width="1.482cm" svg:height="1.693cm" draw:z-index="21"><draw:image xlink:href="Pictures/10000000000002F30000035C727C4CF616D6617A.jpg" xlink:type="simple" xlink:show="embed" xlink:actuate="onLoad"/></draw:frame></text:p>
            </table:table-cell>
            <table:table-cell table:style-name="Tabela7.B1" office:value-type="string">
              <text:p text:style-name="MP3"><text:span text:style-name="MT1">MINISTÉRIO DA EDUCAÇÃO</text:span></text:p>
              <text:p text:style-name="MP3"><text:span text:style-name="MT2">Secretaria de Educação Profissional e Tecnológica</text:span></text:p>
              <text:p text:style-name="MP3"><text:span text:style-name="MT1">Instituto Federal de Educação, Ciência e Tecnologia de Mato Grosso</text:span></text:p>
              <text:p text:style-name="MP3"><text:span text:style-name="MT1">Reitoria</text:span></text:p>
            </table:table-cell>
            <table:table-cell table:style-name="Tabela7.A1" office:value-type="string">
              <text:p text:style-name="MP2"><draw:frame draw:style-name="Mfr1" draw:name="Imagem 10" text:anchor-type="as-char" svg:width="2.858cm" svg:height="1.588cm" draw:z-index="43"><draw:image xlink:href="Pictures/10000000000000DC00000078D522271E5387FE09.png" xlink:type="simple" xlink:show="embed" xlink:actuate="onLoad"/></draw:frame></text:p>
            </table:table-cell>
          </table:table-row>
        </table:table>
        <text:p text:style-name="MP1"/>
      </style:header>
      <style:footer>
        <text:p text:style-name="MP4"/>
        <text:p text:style-name="MP5"/>
      </style:footer>
    </style:master-page>
    <style:master-page style:name="First_20_Page" style:display-name="First Page" style:page-layout-name="Mpm2" style:next-style-name="Standard">
      <style:header>
        <text:p text:style-name="MP6"/>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ila Cimone Teodoro Alves</meta:initial-creator>
    <dc:creator>1669680</dc:creator>
    <meta:editing-cycles>1616</meta:editing-cycles>
    <meta:print-date>2018-09-06T15:54:00</meta:print-date>
    <meta:creation-date>2017-08-22T22:57:00</meta:creation-date>
    <dc:date>2018-09-06T17:54:00</dc:date>
    <meta:editing-duration>P2DT19H23M</meta:editing-duration>
    <meta:generator>LibreOffice/5.2.2.2$Windows_x86 LibreOffice_project/8f96e87c890bf8fa77463cd4b640a2312823f3ad</meta:generator>
    <meta:document-statistic meta:table-count="7" meta:image-count="2" meta:object-count="0" meta:page-count="22" meta:paragraph-count="429" meta:word-count="7939" meta:character-count="59967" meta:non-whitespace-character-count="52087"/>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