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21.98cm"/>
    </style:style>
    <style:style style:name="co6" style:family="table-column">
      <style:table-column-properties fo:break-before="auto" style:column-width="49.758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ta1" style:family="table" style:master-page-name="PageStyle_5f_Oitavo_20_Resultado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itavo Resultad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0" table:default-cell-style-name="Excel_20_Built-in_20_Normal"/>
        <table:table-column table:style-name="co7" table:number-columns-repeated="99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5" table:number-rows-spanned="1">
            <text:p>Oitavo Resultado Edital nº 02/2021 Chips com Dados de Internet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Ordem:</text:p>
          </table:table-cell>
          <table:table-cell table:style-name="ce6" office:value-type="string">
            <text:p>Nome Completo do Candidato:</text:p>
          </table:table-cell>
          <table:table-cell table:style-name="ce6" office:value-type="string">
            <text:p>CPF: (ex.: xxx.xxx.xxx-xx)</text:p>
          </table:table-cell>
          <table:table-cell table:style-name="ce6" office:value-type="string">
            <text:p>O processo está:</text:p>
          </table:table-cell>
          <table:table-cell table:style-name="ce6" office:value-type="string">
            <text:p>Motivo do Indeferimento?</text:p>
          </table:table-cell>
          <table:table-cell table:style-name="ce6" office:value-type="string">
            <text:p>Observação(ões):</text:p>
          </table:table-cell>
          <table:table-cell table:style-name="ce6" table:number-columns-repeated="20"/>
          <table:table-cell table:number-columns-repeated="99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na Carolina Auxiliadora de Moraes Amorim de Campos</text:p>
          </table:table-cell>
          <table:table-cell table:style-name="ce2" office:value-type="string">
            <text:p>061.410.351-75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JHONATHAN ALMEIDA DE MORAES </text:p>
          </table:table-cell>
          <table:table-cell table:style-name="ce2" office:value-type="string">
            <text:p>034841511-70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Jenifer ramos pereira</text:p>
          </table:table-cell>
          <table:table-cell table:style-name="ce2" office:value-type="string">
            <text:p>029.761.171-28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LUANA PERNE TIBALDI E SILVA</text:p>
          </table:table-cell>
          <table:table-cell table:style-name="ce2" office:value-type="string">
            <text:p>031.347.971-27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Lúcia Helena Conte Souza</text:p>
          </table:table-cell>
          <table:table-cell table:style-name="ce2" office:value-type="string">
            <text:p>022.157.651-78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Hermeson Barbosa de Souza</text:p>
          </table:table-cell>
          <table:table-cell table:style-name="ce2" office:value-type="string">
            <text:p>689.592.061-72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Lohaynne Martins Xavier da Costa</text:p>
          </table:table-cell>
          <table:table-cell table:style-name="ce2" office:value-type="string">
            <text:p>075.926.271-32</text:p>
          </table:table-cell>
          <table:table-cell table:style-name="ce2" office:value-type="string">
            <text:p>Aguardando Documentação</text:p>
          </table:table-cell>
          <table:table-cell table:style-name="ce2" office:value-type="string">
            <text:p>Apresentar documentação desatualizada, incompleta, ilegível, rasurada e/ou adulterada., Não tem nenhuma Declaração de Renda.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Deividi Luiz Santiago</text:p>
          </table:table-cell>
          <table:table-cell table:style-name="ce2" office:value-type="string">
            <text:p>058.059.331-28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Bruno Benedito Caldas</text:p>
          </table:table-cell>
          <table:table-cell table:style-name="ce2" office:value-type="string">
            <text:p>013.061.141-79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Juelder Martins Duarte</text:p>
          </table:table-cell>
          <table:table-cell table:style-name="ce2" office:value-type="string">
            <text:p>063.979.701-67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tawandaw jhenyfer ramalho de souza</text:p>
          </table:table-cell>
          <table:table-cell table:style-name="ce2" office:value-type="string">
            <text:p>061.911.251-43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Maria Eduarda De Arruda Pereira </text:p>
          </table:table-cell>
          <table:table-cell table:style-name="ce2" office:value-type="string">
            <text:p>061.813.441-79</text:p>
          </table:table-cell>
          <table:table-cell table:style-name="ce2" office:value-type="string">
            <text:p>Aguardando Documentação</text:p>
          </table:table-cell>
          <table:table-cell table:style-name="ce2" office:value-type="string">
            <text:p>Não tem nenhuma Declaração de Renda.</text:p>
          </table:table-cell>
          <table:table-cell table:style-name="ce2" office:value-type="string">
            <text:p>Mandou um extrato do Nu Bank, todavia isso não é comprovante de renda.</text:p>
          </table:table-cell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Jander de Paula Pires</text:p>
          </table:table-cell>
          <table:table-cell table:style-name="ce2" office:value-type="string">
            <text:p>036.678.760-84</text:p>
          </table:table-cell>
          <table:table-cell table:style-name="ce2" office:value-type="string">
            <text:p>Aguardando Documentação</text:p>
          </table:table-cell>
          <table:table-cell table:style-name="ce2" office:value-type="string">
            <text:p>Apresentar documentação desatualizada, incompleta, ilegível, rasurada e/ou adulterada.</text:p>
          </table:table-cell>
          <table:table-cell table:style-name="ce2" office:value-type="string">
            <text:p>Apresentou a carteira de trabalho do senhor Wilson Gomes desatualizada, apenas com a primeira página onde tem a foto</text:p>
          </table:table-cell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Ivanete Ferreira da Silva </text:p>
          </table:table-cell>
          <table:table-cell table:style-name="ce2" office:value-type="string">
            <text:p>990.314.691-49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Cleosmar Lucas Nascimento de Oliveira</text:p>
          </table:table-cell>
          <table:table-cell table:style-name="ce2" office:value-type="string">
            <text:p>051.161.171-46</text:p>
          </table:table-cell>
          <table:table-cell table:style-name="ce2" office:value-type="string">
            <text:p>Deferido</text:p>
          </table:table-cell>
          <table:table-cell table:number-columns-repeated="1020"/>
        </table:table-row>
        <table:table-row table:style-name="ro3">
          <table:table-cell table:style-name="ce2" office:value-type="float" office:value="16">
            <text:p>16</text:p>
          </table:table-cell>
          <table:table-cell table:number-columns-repeated="1023"/>
        </table:table-row>
        <table:table-row table:style-name="ro3">
          <table:table-cell table:style-name="ce2" office:value-type="float" office:value="17">
            <text:p>17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Observação: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table:number-columns-spanned="6" table:number-rows-spanned="1">
            <text:p>Os(As) estudantes na condição "Aguardando Documentação" já tem seus chips reservados. É preciso apenas atualizar sua inscrição acessando o mesmo link da inscrição e nos enviar os documentos que faltam. Link: https://forms.gle/GzYVxzq22d1AqvgF8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Estudantes Cotistas que estão na condição "Aguardando Documentação" precisarão fazer a inscrição novamente nos enviando todos os ducumentos solicitados no Formulário de Inscrição. Link: https://forms.gle/GzYVxzq22d1AqvgF8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/12/2021</text:date>, <text:time>16:5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álise_20_até_20_o_20_120" style:display-name="PageStyle_Análise até o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iro_20_Resultado" style:display-name="PageStyle_Primeir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o_20_Resultado" style:display-name="PageStyle_Segund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iro_20_Resultado" style:display-name="PageStyle_Terceir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rto_20_Resultado" style:display-name="PageStyle_Quart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into_20_Resultado" style:display-name="PageStyle_Quint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xto_20_Resultado" style:display-name="PageStyle_Sext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timo_20_Resultado" style:display-name="PageStyle_Sétimo 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itavo_20_Resultado" style:display-name="PageStyle_Oitavo Resul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0T16:57:02.72</dc:date>
    <meta:document-statistic meta:table-count="1" meta:cell-count="77" meta:object-count="0"/>
    <meta:generator>OpenOffice/4.1.3$Win32 OpenOffice.org_project/413m1$Build-9783</meta:generator>
  </office:meta>
</office:document-meta>
</file>